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Panningen, 5981 NC, Industrieterrein Panningen 126. Inrit. Het verbreden van een inrit. Verzonden 31 okto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7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30</meta:user-defined>
    <meta:user-defined meta:name="OVERHEIDop.GmbID/DC.identifier">gmb-2017-19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C 126</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97 372165</meta:user-defined>
    <meta:user-defined meta:name="OVERHEIDop.versieInformatie"/>
  </office:meta>
</office:document-meta>
</file>