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94, Bovenstraat 17,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rookgaskanaal</text:p>
            <text:p text:style-name="common-al">Locatie: Bovenstraat 17, 6141 CC Limbricht </text:p>
            <text:p text:style-name="common-al">Dossiernummer: Om17.0394</text:p>
            <text:p text:style-name="common-al">Verzenddatum besluit: 1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94, Bovenstraat 17, 6141 CC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29</meta:user-defined>
    <meta:user-defined meta:name="OVERHEIDop.GmbID/DC.identifier">gmb-2017-19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5</meta:user-defined>
    <meta:user-defined meta:name="OVERHEIDop.woonplaats">Limbricht</meta:user-defined>
    <meta:user-defined meta:name="OVERHEIDop.straatnaam">Bo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10 335728</meta:user-defined>
    <meta:user-defined meta:name="OVERHEIDop.versieInformatie"/>
  </office:meta>
</office:document-meta>
</file>