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egenover Haven 41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november 2017 een besluit genomen op de aanvraag met zaaknummer SXO-20172998 voor een ontheffing APV/bijzondere wetten voor het plaatsen van een hoogwerker 2 tot 6 November 2017 op locatie tegenover Haven 41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2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egenover Haven 41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24</meta:user-defined>
    <meta:user-defined meta:name="OVERHEIDop.GmbID/DC.identifier">gmb-2017-19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9.97 439755.28</meta:user-defined>
    <meta:user-defined meta:name="OVERHEIDop.versieInformatie"/>
  </office:meta>
</office:document-meta>
</file>