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appen 1 eikenboom perceel kad.sectie  M nr, 28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1 oktober 2017 is de aanvraag voor omgevingsvergunning ontvangen voor het kappen van 1 eik gelegen aan een  onverhard pad tussen Scheiweg en Kesselseweg thv  nr. 49 , kadastraal sectie M nr, 28 in 5953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31 oktober 2017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372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2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2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kappen 1 eikenboom perceel kad.sectie  M nr, 2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723</meta:user-defined>
    <meta:user-defined meta:name="OVERHEIDop.GmbID/DC.identifier">gmb-2017-193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K 37</meta:user-defined>
    <meta:user-defined meta:name="OVERHEIDop.woonplaats">Reuver</meta:user-defined>
    <meta:user-defined meta:name="OVERHEIDop.straatnaam">Kesselse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075 366104</meta:user-defined>
    <meta:user-defined meta:name="OVERHEIDop.versieInformatie"/>
  </office:meta>
</office:document-meta>
</file>