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83, Ross van Lenneplaan 2 A, 6132 A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woonhuis</text:p>
            <text:p text:style-name="common-al">Locatie: Ross van Lenneplaan 2 A, 6132 AN Sittard </text:p>
            <text:p text:style-name="common-al">Dossiernummer: Om17.0383</text:p>
            <text:p text:style-name="common-al">Verzenddatum besluit: 1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83, Ross van Lenneplaan 2 A, 6132 A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22</meta:user-defined>
    <meta:user-defined meta:name="OVERHEIDop.GmbID/DC.identifier">gmb-2017-193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N 2</meta:user-defined>
    <meta:user-defined meta:name="OVERHEIDop.woonplaats">Sittard</meta:user-defined>
    <meta:user-defined meta:name="OVERHEIDop.straatnaam">Ross van Lennep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82 333637</meta:user-defined>
    <meta:user-defined meta:name="OVERHEIDop.versieInformatie"/>
  </office:meta>
</office:document-meta>
</file>