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nnoos Kookerij, Paterswoldseweg 267, 9728 AC Groningen – reden van melding: Starten van het bedrijf Mennoos Kookerij (restaurant) (201673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ennoos Kookerij, Paterswoldseweg 267, 9728 AC Groningen – reden van melding: Starten van het bedrijf Mennoos Kookerij (restaurant) (201673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72</meta:user-defined>
    <meta:user-defined meta:name="OVERHEIDop.GmbID/DC.identifier">gmb-2017-19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C 267 35</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9 579798</meta:user-defined>
    <meta:user-defined meta:name="OVERHEIDop.versieInformatie"/>
  </office:meta>
</office:document-meta>
</file>