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erfafscheiding naast Schellekenbeeksingel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oktober 2017 is de aanvraag omgevingsvergunning ontvangen voor het plaatsen van een erfafscheiding naast de woning Schellekenbeeksingel 2 in 5953 JW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okto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7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erfafscheiding naast Schellekenbeeksingel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18</meta:user-defined>
    <meta:user-defined meta:name="OVERHEIDop.GmbID/DC.identifier">gmb-2017-19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W 2</meta:user-defined>
    <meta:user-defined meta:name="OVERHEIDop.woonplaats">Reuver</meta:user-defined>
    <meta:user-defined meta:name="OVERHEIDop.straatnaam">Schellekensbeeksingel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56 366664</meta:user-defined>
    <meta:user-defined meta:name="OVERHEIDop.versieInformatie"/>
  </office:meta>
</office:document-meta>
</file>