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Neerbosch G nr 1302 plan Koningdaal Laan van Oost-Indie Waalbandijk nabij Winselingseweg 10: realiseren van 75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7</text:p>
            <text:p text:style-name="common-al">
            <text:span text:style-name="nadrukvet">Omschrijving: </text:span>realiseren van 75 appartementen (gem Neerbosch G nr 1302 plan Koningdaal Laan van Oost-Indie Waalbandijk nabij Winselingseweg 10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4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7</text:p>
            <text:p text:style-name="common-al">
            <text:span text:style-name="nadrukvet">Verlengingsbesluit verzonden: </text:span>03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6BF6FD-CE57-4741-8A9C-2D9F5331DA02" xlink:type="simple">http://www.nijmegen.nl/vergunningpagina/?guid=9F6BF6FD-CE57-4741-8A9C-2D9F5331DA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1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 Neerbosch G nr 1302 plan Koningdaal Laan van Oost-Indie Waalbandijk nabij Winselingseweg 10: realiseren van 75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17</meta:user-defined>
    <meta:user-defined meta:name="OVERHEIDop.GmbID/DC.identifier">gmb-2017-19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.PostcodeHuisnummer/OVERHEIDop.postcodeHuisnummer">6541AK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1.024 429747.816</meta:user-defined>
    <meta:user-defined meta:name="OVERHEID.EPSG28992/DC.spatial">186285.56 429812.44</meta:user-defined>
    <meta:user-defined meta:name="OVERHEIDop.versieInformatie"/>
  </office:meta>
</office:document-meta>
</file>