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legaliseren loods perceel Muiterdijk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oktober 2017 is de aanvraag voor omgevingsvergunning ontvangen voor het legaliseren van een loods op het perceel Muiterdijk 7 in 5953 TJ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okto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7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legaliseren loods perceel Muiterdijk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13</meta:user-defined>
    <meta:user-defined meta:name="OVERHEIDop.GmbID/DC.identifier">gmb-2017-193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J 7</meta:user-defined>
    <meta:user-defined meta:name="OVERHEIDop.woonplaats">Reuver</meta:user-defined>
    <meta:user-defined meta:name="OVERHEIDop.straatnaam">Muiterdij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8 363498</meta:user-defined>
    <meta:user-defined meta:name="OVERHEIDop.versieInformatie"/>
  </office:meta>
</office:document-meta>
</file>