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Krimpen aan den IJssel houdende regels omtrent verlening mandaat Aanvullend besluit tot mandatering bevoegdheden aan IJSSELgemeen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;</text:p>
            <text:p text:style-name="al"/>
            <text:p text:style-name="al">b e s l u i t :</text:p>
            <text:p text:style-name="al"/>
            <text:p text:style-name="al">het Aanvullend besluit tot mandatering bevoegdheden aan IJSSELgemeenten 2017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Uitbreiding wettelijke taken voor mandatering</text:span>
            </text:p>
            <text:p text:style-name="al">Het college van burgemeester en wethouders verleent mandaat aan het bestuur van de GR</text:p>
            <text:p text:style-name="al">IJSSELgemeenten tot het nemen van besluiten en het verrichten van uitvoeringhandelingen in het </text:p>
            <text:p text:style-name="al">kader van:</text:p>
            <text:list text:style-name="id1-3-2-2-1-5">
              <text:list-item text:style-override="id1-3-2-2-1-5-1">
                <text:number>a.</text:number>
                <text:p text:style-name="al">artikel 284, vierde lid, van de Faillissementswet;</text:p>
              </text:list-item>
              <text:list-item text:style-override="id1-3-2-2-1-5-2">
                <text:number>b.</text:number>
                <text:p text:style-name="al">artikel 285, eerste lid, onderdeel f, van de Faillissementswet;</text:p>
              </text:list-item>
              <text:list-item text:style-override="id1-3-2-2-1-5-3">
                <text:number>c.</text:number>
                <text:p text:style-name="al">artikel 287, vierde lid, van de Faillissement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
              <text:span text:style-name="nadrukvet">Ondermandaat</text:span>
            </text:p>
            <text:list text:style-name="id1-3-2-2-2-2">
              <text:list-item text:style-override="id1-3-2-2-2-2">
                <text:number> 1. </text:number>
                <text:p text:style-name="al">Het college van burgemeester en wethouders staat het bestuur van IJSSELgemeenten toe       ondermandaat te verlenen aan de directeur IJSSELgemeenten voor de in artikel 1 genoemde taken en bevoegdheden.</text:p>
              </text:list-item>
              <text:list-item text:style-override="id1-3-2-2-2-3">
                <text:number> 2. </text:number>
                <text:p text:style-name="al">Het college van burgemeester en wethouders staat de directeur IJSSELgemeenten toe       ondermandaat te verlenen aan de afdelingshoofden voor de in artikel 1 genoemde taken en bevoegdheden.</text:p>
              </text:list-item>
              <text:list-item text:style-override="id1-3-2-2-2-4">
                <text:number> 3. </text:number>
                <text:p text:style-name="al">Het college van burgemeester en wethouders staat de afdelingshoofden toe ondermandaat te verlenen aan de in het mandaatoverzicht opgenomen unithoofden en medewerk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
              <text:span text:style-name="nadrukvet">Citeertitel</text:span>
            </text:p>
            <text:p text:style-name="al">Dit besluit wordt aangehaald als ‘Aanvullend besluit tot mandatering bevoegdheden aan IJSSELgemeenten 2017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
              <text:span text:style-name="nadrukvet">Inwerkingtreding</text:span>
            </text:p>
            <text:p text:style-name="al">Dit besluit treedt in werking de dag na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Krimpen aan den IJssel, 24 oktober 2017</text:p>
            <text:p text:style-name="al"/>
            <text:p text:style-name="al">Burgemeester en wethouders van Krimpen aan den IJssel,</text:p>
            <text:p text:style-name="al"/>
            <text:p text:style-name="al"/>
            <text:p text:style-name="al">Mr. A. Boele</text:p>
            <text:p text:style-name="al">secretaris</text:p>
            <text:p text:style-name="al"/>
            <text:p text:style-name="al">                                                                     M.W. Vroom</text:p>
            <text:p text:style-name="al">                                                                           burgemeest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371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Krimpen aan den IJssel houdende regels omtrent verlening mandaat Aanvullend besluit tot mandatering bevoegdheden aan IJSSELgemeen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12</meta:user-defined>
    <meta:user-defined meta:name="OVERHEIDop.GmbID/DC.identifier">gmb-2017-193712</meta:user-defined>
    <meta:user-defined meta:name="OVERHEID.TaxonomieBeleidsagenda/OVERHEID.category">Bestuur | Organisatie en beleid</meta:user-defined>
    <meta:user-defined meta:name="OVERHEID.Gemeente/DC.spatial">Krimpen aan den IJssel</meta:user-defined>
    <meta:user-defined meta:name="DC.source">Onbekend;</meta:user-defined>
    <meta:user-defined meta:name="DCTERMS.alternative">Aanvullend besluit tot mandatering bevoegdheden aan IJSSELgemeen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xs:date/OVERHEIDop.startdatum">2017-11-08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betreftRegeling">CVDR603425_1</meta:user-defined>
    <meta:user-defined meta:name="OVERHEIDop.versieInformatie"/>
  </office:meta>
</office:document-meta>
</file>