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75, Aan het Broek 45, 6137 T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tuinhuis/berging</text:p>
            <text:p text:style-name="common-al">Locatie: Aan het broek 45, 6137TJ Sittard </text:p>
            <text:p text:style-name="common-al">Ontvangstdatum: 26 oktober 2017</text:p>
            <text:p text:style-name="common-al">Dossiernummer: Om17.04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75, Aan het Broek 45, 6137 TJ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11</meta:user-defined>
    <meta:user-defined meta:name="OVERHEIDop.GmbID/DC.identifier">gmb-2017-19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TJ 45</meta:user-defined>
    <meta:user-defined meta:name="OVERHEIDop.woonplaats">Sittard</meta:user-defined>
    <meta:user-defined meta:name="OVERHEIDop.straatnaam">Aan het bro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657 335106</meta:user-defined>
    <meta:user-defined meta:name="OVERHEIDop.versieInformatie"/>
  </office:meta>
</office:document-meta>
</file>