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ver naamgeving openbare ruimte, Aalsmeer - Zaaknummer Z-2017/05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de vergadering van 31 oktober 2017 besloten hebben de volgende naamgeving openbare ruimte toe te kennen:</text:p>
            <text:p text:style-name="common-al">Toekennen naamgeving openbare ruimte <text:span text:style-name="nadrukvet">"Prinsessenpad" </text:span>aan het nieuw aan te leggen fietspad tussen de Machineweg en de Emmastraat, conform het advies van de commissie naamgeving.</text:p>
            <text:p text:style-name="tussenkopcur">
            <text:span text:style-name="nadrukvet">Inzage </text:span>
          </text:p>
            <text:p text:style-name="common-al">De bijbehorende documenten kunt u inzien bij de Balie Bouwen en Vergunningen in het gemeentehuis, Raadhuisplein 1, 1431 EH Aalsmeer. De actuele openingstijden vindt u op <text:a xlink:href="http://www.aalsmeer.nl/baliebouwen" xlink:type="simple"><text:span text:style-name="nadrukondlijn">deze webpagina van de gemeente</text:span></text:a>.</text:p>
            <text:p text:style-name="common-al">Dit besluit ligt tot 6 weken na deze publicatie ter inzage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naamgeving openbare ruimte, Aalsmeer - Zaaknummer Z-2017/051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10</meta:user-defined>
    <meta:user-defined meta:name="OVERHEIDop.GmbID/DC.identifier">gmb-2017-193710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OVERHEIDop.referentienummer">Z-2017/051668</meta:user-defined>
    <meta:user-defined meta:name="DCTERMS.abstract">Burgemeester en wethouders maken bekend dat zij in de vergadering van 31 oktober 2017 besloten hebben de naamgeving openbare ruimte "Prinsessenpad" toe te kenn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