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1 en 68 anderen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ontvangen:</text:p>
            <text:p text:style-name="common-al">het projectmatig onderhoud aan 69 woningen o.a. de Julianalaan 1 in Gennep (2017-0994verwijderen van asbest aan de Looiseweg 15a in Ottersum (2017-0994).</text:p>
            <text:p text:style-name="common-al">
            <text:span text:style-name="nadrukvet">Ontvangstdatum</text:span>
          </text:p>
            <text:p text:style-name="common-al">Deze aanvraag is ontvangen op:  31 oktober 2017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370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laan 1 en 68 anderen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709</meta:user-defined>
    <meta:user-defined meta:name="OVERHEIDop.GmbID/DC.identifier">gmb-2017-1937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AP 1</meta:user-defined>
    <meta:user-defined meta:name="OVERHEIDop.woonplaats">Gennep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50 412231</meta:user-defined>
    <meta:user-defined meta:name="OVERHEIDop.versieInformatie"/>
  </office:meta>
</office:document-meta>
</file>