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Optocht Sint Maarten op 10 november 2017 van 17.30 tot 20.00 uu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1 oktober 2017 akkoord gegeven voor het houden van een optocht Sint Maarten op 10 november 2017 van 17.30 tot 20.00 uur, eindigend op de Juffrouw Hensenlaan te Beesel.</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31 ok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370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0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0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Optocht Sint Maarten op 10 november 2017 van 17.30 tot 20.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708</meta:user-defined>
    <meta:user-defined meta:name="OVERHEIDop.GmbID/DC.identifier">gmb-2017-1937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CD 2</meta:user-defined>
    <meta:user-defined meta:name="OVERHEIDop.woonplaats">Beesel</meta:user-defined>
    <meta:user-defined meta:name="OVERHEIDop.straatnaam">Juffrouw Hensen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0120 364437</meta:user-defined>
    <meta:user-defined meta:name="OVERHEIDop.versieInformatie"/>
  </office:meta>
</office:document-meta>
</file>