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Car Uwo art. 1:2c , 2:2, 10d:24 </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gelet op het gestelde in artikel 160 van de Gemeentewet; </text:p>
            <text:p text:style-name="al">gelet op de circulaire van het LOGA van 6 oktober 2017, kenmerk 17/11; </text:p>
            <text:p text:style-name="al">besluit: </text:p>
            <text:p text:style-name="al">
            <text:span text:style-name="nadrukvet">vast te stellen de navolgende wijziging van de CAR-UWO per 1 januari 2018</text:span>
          </text:p>
            <text:p text:style-name="al">
            <text:span text:style-name="nadrukvet">A. Artikel 1:2c wordt gewijzigd en komt te luiden: </text:span>
          </text:p>
            <text:p text:style-name="al">Artikel 1:2c Aanstellingen op grond van de banenafspraak </text:p>
            <text:p text:style-name="al">1. 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2. Het college kan voor de ambtenaar die onder een doelgroep in het doelgroepenregister van de Wet banenafspraak valt en niet zelfstandig het wettelijk minimumloon kan verdienen, in afwijking van artikel 3:3, een salaris vaststellen met toepassing van salarisschaal A. </text:p>
            <text:p text:style-name="al">3. 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lla. </text:p>
            <text:p text:style-name="al">4. 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p text:style-name="al">5. 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6. Voor de ambtenaar die onder een doelgroep in het doelgroepenregister van de Wet banenafspraak valt, gelden niet de in artikel 3:28 lid 2, onderdelen a, b en c genoemde minimumbedragen. </text:p>
            <text:p text:style-name="al">7. 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p text:style-name="al">
            <text:span text:style-name="nadrukvet"/>
          </text:p>
            <text:p text:style-name="al">
            <text:span text:style-name="nadrukvet">B. Artikel 2:2 wordt, inclusief titel, gewijzigd en komt te luiden: </text:span>
          </text:p>
            <text:p text:style-name="al">Onderzoek naar bekwaamheid en geschiktheid Artikel 2:2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een recente verklaring omtrent het gedrag als bedoeld in de Wet justitiële en strafvorderlijke gegevens overlegt. </text:p>
            <text:p text:style-name="al">4. Bij een functiewijziging, tewerkstelling of overplaatsing kan als vereiste worden gesteld dat de ambtenaar een recente verklaring omtrent het gedrag als bedoeld in lid 3 overlegt. </text:p>
            <text:p text:style-name="al">5. De vreemdeling, zoals omschreven in de Vreemdelingenwet 2000 kan slechts voor een aanstelling in aanmerking komen indien hij beschikt over een tewerkstellingsvergunning tenzij hij van deze verplichting is uitgesloten krachtens artikel 3 van de Wet arbeid vreemdelingen. </text:p>
            <text:p text:style-name="al">
            <text:span text:style-name="nadrukvet"/>
          </text:p>
            <text:p text:style-name="al">
            <text:span text:style-name="nadrukvet">C. In artikel 10d:24 worden de leden 2 en 3 gewijzigd en komen te luiden: </text:span>
          </text:p>
            <text:p text:style-name="al">2. Zowel de ambtenaar als het college kan een geschil over de uitvoering van het Van werk naar werk-contract als bedoeld in artikel 10d:23 lid 5 voorleggen aan deze commissie. </text:p>
            <text:p text:style-name="al">3. De commissie brengt een zwaarwegend advies uit over het geschil, bedoeld in lid 2. </text:p>
            <text:p text:style-name="al">
            <text:span text:style-name="nadrukvet">Aan de toelichting op artikel 10d:24 wordt een toelichting op lid 3 toegevoegd: </text:span>
          </text:p>
            <text:p text:style-name="al">
            <text:span text:style-name="nadrukvet">De toelichting op artikel 1:2c wordt gewijzigd en komt te lulden: </text:spa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 </text:p>
            <text:p text:style-name="al">Na inwerkingtreding van de WNRA is het advies weer bindend van aard vanwege de toepasselijkheid van het Burgerlijk Wetboe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370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0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0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 Uwo art. 1:2c , 2:2, 10d: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04</meta:user-defined>
    <meta:user-defined meta:name="OVERHEIDop.GmbID/DC.identifier">gmb-2017-193704</meta:user-defined>
    <meta:user-defined meta:name="OVERHEID.TaxonomieBeleidsagenda/OVERHEID.category">Recht | Organisatie en beleid</meta:user-defined>
    <meta:user-defined meta:name="OVERHEID.Gemeente/DC.spatial">Capelle aan den IJssel</meta:user-defined>
    <meta:user-defined meta:name="DC.source">artikel 160 van de Gemeentewet;1.0:c:BWBR0005416&amp;artikel=160&amp;g=2017-07-01</meta:user-defined>
    <meta:user-defined meta:name="OVERHEIDop.referentienummer">942537</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