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ver naamgeving openbare ruimte, Aalsmeer - Zaaknummer Z-2017/051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de vergadering van 31 oktober 2017 besloten hebben de volgende naamgeving openbare ruimte te wijzigen:</text:p>
            <text:p text:style-name="common-al">Wijziging naamgeving openbare ruimte Ad Verschueren plein in "<text:span text:style-name="nadrukvet">Ad Verschuerenplein"</text:span>.</text:p>
            <text:p text:style-name="tussenkopcur">
            <text:span text:style-name="nadrukvet">Inzage </text:span>
          </text:p>
            <text:p text:style-name="common-al">De bijbehorende documenten kunt u inzien bij de Balie Bouwen en Vergunningen van het gemeentehuis Aalsmeer, Raadhuisplein 1, 1431 EH Aalsmeer. De actuele openingstijden vindt u op <text:a xlink:href="http://www.aalsmeer.nl/baliebouwen" xlink:type="simple"><text:span text:style-name="nadrukondlijn">deze webpagina van de gemeente</text:span></text:a>.</text:p>
            <text:p text:style-name="common-al">Dit besluit ligt tot 6 weken na deze publicatie ter inzage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70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0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0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over naamgeving openbare ruimte, Aalsmeer - Zaaknummer Z-2017/051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03</meta:user-defined>
    <meta:user-defined meta:name="OVERHEIDop.GmbID/DC.identifier">gmb-2017-193703</meta:user-defined>
    <meta:user-defined meta:name="OVERHEID.TaxonomieBeleidsagenda/OVERHEID.category">Ruimte en infrastructuur | Organisatie en beleid</meta:user-defined>
    <meta:user-defined meta:name="OVERHEID.Gemeente/DC.spatial">Aalsmeer</meta:user-defined>
    <meta:user-defined meta:name="OVERHEIDop.referentienummer">2017/051692</meta:user-defined>
    <meta:user-defined meta:name="DCTERMS.abstract">Burgemeester en wethouders maken bekend dat zij in de vergadering van 31 oktober 2017 besloten hebben de naamgeving van de openbare ruimte Ad Verschueren plein in "Ad Verschuerenplein" te wijzig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