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span text:style-name="nadrukvet">Mevrouw C. </text:span>
            <text:span text:style-name="nadrukvet">Fortune</text:span>
            <text:span text:style-name="nadrukvet">, geboren op 12-11-1991;</text:span>
          </text:p>
            <text:p text:style-name="common-al">
            <text:span text:style-name="nadrukvet">De heer N.A. </text:span>
            <text:span text:style-name="nadrukvet">Ndayisaba</text:span>
            <text:span text:style-name="nadrukvet">, geboren op 10-03-1980;</text:span>
          </text:p>
            <text:p text:style-name="common-al">
            <text:span text:style-name="nadrukvet">De heer E. Kon, geboren op 07-03-1978;</text:span>
          </text:p>
            <text:p text:style-name="common-al">
            <text:span text:style-name="nadrukvet">De heer R.E.P. Dingena, geboren op 10-11-1992;</text:span>
          </text:p>
            <text:p text:style-name="common-al">
            <text:span text:style-name="nadrukvet">Mevrouw E.J.M. Maessen, geboren op 20-02-1966;</text:span>
          </text:p>
            <text:p text:style-name="common-al">
            <text:span text:style-name="nadrukvet">De heer S. </text:span>
            <text:span text:style-name="nadrukvet">Salawa</text:span>
            <text:span text:style-name="nadrukvet">, geboren op 15-04-1988;</text:span>
          </text:p>
            <text:p text:style-name="common-al">
            <text:span text:style-name="nadrukvet">De heer P.J. </text:span>
            <text:span text:style-name="nadrukvet">Salawa</text:span>
            <text:span text:style-name="nadrukvet">, geboren op 30-03-1994.</text:span>
            <text:span text:style-name="nadrukvet"/>
          </text:p>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9370</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0</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0</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370</meta:user-defined>
    <meta:user-defined meta:name="OVERHEIDop.GmbID/DC.identifier">gmb-2017-19370</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