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8, Gennep: vernie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nieuwen van een bijgebouw aan de Rozenstraat 8 in Gennep (2017-0984). </text:p>
            <text:p text:style-name="common-al">
            <text:span text:style-name="nadrukvet">Ontvangstdatum</text:span>
          </text:p>
            <text:p text:style-name="common-al">Deze aanvraag is ontvangen op: 29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8, Gennep: vernie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93</meta:user-defined>
    <meta:user-defined meta:name="OVERHEIDop.GmbID/DC.identifier">gmb-2017-19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N</meta:user-defined>
    <meta:user-defined meta:name="OVERHEIDop.woonplaats">Gennep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84 413221</meta:user-defined>
    <meta:user-defined meta:name="OVERHEIDop.versieInformatie"/>
  </office:meta>
</office:document-meta>
</file>