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oprichten woning met garage Oppe Brik  10 (kavel 14)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6 oktober 2017 een vergunning afgegeven voor het oprichten van een woning met garage op het perceel Oppe Brik  10 (kavel 14) in 5953 PB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368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oprichten woning met garage Oppe Brik  10 (kavel 14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683</meta:user-defined>
    <meta:user-defined meta:name="OVERHEIDop.GmbID/DC.identifier">gmb-2017-193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PB</meta:user-defined>
    <meta:user-defined meta:name="OVERHEIDop.woonplaats">Reuver</meta:user-defined>
    <meta:user-defined meta:name="OVERHEIDop.straatnaam">Oppe Brik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45 366348</meta:user-defined>
    <meta:user-defined meta:name="OVERHEIDop.versieInformatie"/>
  </office:meta>
</office:document-meta>
</file>