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74, Heistraat 12, 6136 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Heistraat 12, 3136 BD Sittard </text:p>
            <text:p text:style-name="common-al">Ontvangstdatum: 30 oktober 2017</text:p>
            <text:p text:style-name="common-al">Dossiernummer: Om17.04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68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74, Heistraat 12, 6136 B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80</meta:user-defined>
    <meta:user-defined meta:name="OVERHEIDop.GmbID/DC.identifier">gmb-2017-19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D 12</meta:user-defined>
    <meta:user-defined meta:name="OVERHEIDop.woonplaats">Sittard</meta:user-defined>
    <meta:user-defined meta:name="OVERHEIDop.straatnaam">Hei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04 335445</meta:user-defined>
    <meta:user-defined meta:name="OVERHEIDop.versieInformatie"/>
  </office:meta>
</office:document-meta>
</file>