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Akkerstraat ong. (sectie H, perceelnr. 6279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Akkerstraat ong. (sectie H, perceelnr. 6279)</text:p>
            <text:p text:style-name="common-al">Omschrijving:		bouwen van een woning</text:p>
            <text:p text:style-name="common-al">Dossiernummer:	20160871</text:p>
            <text:p text:style-name="common-al">Datum verzending:	1 februar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36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Akkerstraat ong. (sectie H, perceelnr. 6279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68</meta:user-defined>
    <meta:user-defined meta:name="OVERHEIDop.GmbID/DC.identifier">gmb-2017-19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M 5</meta:user-defined>
    <meta:user-defined meta:name="OVERHEIDop.woonplaats">Wehl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266 441945</meta:user-defined>
    <meta:user-defined meta:name="OVERHEIDop.versieInformatie"/>
  </office:meta>
</office:document-meta>
</file>