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Sinterklaasin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Sinterklaasintocht op 19 november 2017 in o.a. de Markt in Gennep (2017-0902).</text:p>
            <text:p text:style-name="common-al">
            <text:span text:style-name="nadrukvet">Verzenddatum</text:span>
          </text:p>
            <text:p text:style-name="common-al">Dit besluit is verzonden op: 30 okto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67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Sinterklaas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79</meta:user-defined>
    <meta:user-defined meta:name="OVERHEIDop.GmbID/DC.identifier">gmb-2017-1936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