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{{zaaktypenaam}} Kerkstraat 3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17 een besluit genomen op de aanvraag met zaaknummer HOV-17-2000 voor een {{zaaktypenaam}} op locatie Kerkstraat 3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4 novem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3678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7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7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{{zaaktypenaam}} Kerkstraat 3 te H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678</meta:user-defined>
    <meta:user-defined meta:name="OVERHEIDop.GmbID/DC.identifier">gmb-2017-193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4AS 3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9672 436083</meta:user-defined>
    <meta:user-defined meta:name="OVERHEIDop.versieInformatie"/>
  </office:meta>
</office:document-meta>
</file>