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72, Medealaan 21, 6124 AV Papen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overkapping van 5x3 m naast de woning.</text:p>
            <text:p text:style-name="common-al">Locatie: Medealaan 21, 6124 AV Papenhoven </text:p>
            <text:p text:style-name="common-al">Ontvangstdatum: 1 november 2017</text:p>
            <text:p text:style-name="common-al">Dossiernummer: Om17.047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67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7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7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72, Medealaan 21, 6124 AV Pape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675</meta:user-defined>
    <meta:user-defined meta:name="OVERHEIDop.GmbID/DC.identifier">gmb-2017-193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4AV 21</meta:user-defined>
    <meta:user-defined meta:name="OVERHEIDop.woonplaats">Papenhoven</meta:user-defined>
    <meta:user-defined meta:name="OVERHEIDop.straatnaam">Medea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3317 339747</meta:user-defined>
    <meta:user-defined meta:name="OVERHEIDop.versieInformatie"/>
  </office:meta>
</office:document-meta>
</file>