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Kledinginzam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kledinginzameling op dinsdag 14 november 2017  in de gehele gemeente o.a. de Markt in Gennep (2015-0909).</text:p>
            <text:p text:style-name="common-al">
            <text:span text:style-name="nadrukvet">Verzenddatum</text:span>
          </text:p>
            <text:p text:style-name="common-al">Dit besluit is verzonden.</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Kledinginzam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74</meta:user-defined>
    <meta:user-defined meta:name="OVERHEIDop.GmbID/DC.identifier">gmb-2017-193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