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meerdere bomen nav VTA controle op het perceel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november 2017 heeft de gemeente Dalfsen een aanvraag ontvangen voor het kappen van meerdere bomen nav VTA controle op het perceel Raadhuisstraat 1 in Dalfsen. De aanvraag is geregistreerd onder zaaknummer Z/17/57171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6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meerdere bomen nav VTA controle op het perceel Raadhuisstraa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70</meta:user-defined>
    <meta:user-defined meta:name="OVERHEIDop.GmbID/DC.identifier">gmb-2017-19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