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zes eikenbomen op het perceel Kringsloot-oost 1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 november 2017 heeft de gemeente Dalfsen een aanvraag ontvangen voor het kappen van zes eikenbomen op het perceel Kringsloot-oost 12 in Dalfsen. De aanvraag is geregistreerd onder zaaknummer Z/17/571722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366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66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kappen van zes eikenbomen op het perceel Kringsloot-oost 12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3667</meta:user-defined>
    <meta:user-defined meta:name="OVERHEIDop.GmbID/DC.identifier">gmb-2017-1936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WR 12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8574 509197</meta:user-defined>
    <meta:user-defined meta:name="OVERHEIDop.versieInformatie"/>
  </office:meta>
</office:document-meta>
</file>