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7 heeft de gemeente een melding activiteitenbesluit milieubeheer ontvangen voor activiteiten waarvoor geen vergunningplicht geldt op locatie Mosbulten 13 te Sint-Oedenrode. De melding is geregistreerd onder zaaknummer AMVB-2017-134. De melding betreft:</text:p>
            <text:p text:style-name="common-al">opslaan van 750 m3 schone grond bestemd voor een bouwpu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osbulten 1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66</meta:user-defined>
    <meta:user-defined meta:name="OVERHEIDop.GmbID/DC.identifier">gmb-2017-19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H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66 393207</meta:user-defined>
    <meta:user-defined meta:name="OVERHEIDop.versieInformatie"/>
  </office:meta>
</office:document-meta>
</file>