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kappen van een walnotenboom op locatie Clara Fabriciuspark 22 te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17 een besluit genomen op de aanvraag met zaaknummer HOV-17-1983 voor het kappen van een walnotenboom op locatie Clara Fabriciuspark 22 te Slijk-E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4 novem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3665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6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6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kappen van een walnotenboom op locatie Clara Fabriciuspark 22 te Slijk-E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665</meta:user-defined>
    <meta:user-defined meta:name="OVERHEIDop.GmbID/DC.identifier">gmb-2017-193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7PP 2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2819 433098</meta:user-defined>
    <meta:user-defined meta:name="OVERHEIDop.versieInformatie"/>
  </office:meta>
</office:document-meta>
</file>