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een woonhuis op het perceel Oosterveen 54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november 2017 heeft de gemeente Dalfsen een aanvraag ontvangen voor het uitbreiden van een woonhuis op het perceel Oosterveen 54A in Nieuwleusen. De aanvraag is geregistreerd onder zaaknummer Z/17/57167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een woonhuis op het perceel Oosterveen 54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64</meta:user-defined>
    <meta:user-defined meta:name="OVERHEIDop.GmbID/DC.identifier">gmb-2017-19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T 5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64 510819</meta:user-defined>
    <meta:user-defined meta:name="OVERHEIDop.versieInformatie"/>
  </office:meta>
</office:document-meta>
</file>