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straat 12, nieuwe aanvraag, wijzigen gebruik t.b.v. studentenhuisvest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uwstraat 12, , 6701 DE, wijzigen gebruik t.b.v. studentenhuisvesting, 2017W0225, ontvangen op 02-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36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12, nieuwe aanvraag, wijzigen gebruik t.b.v. studentenhuisvesting,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66</meta:user-defined>
    <meta:user-defined meta:name="OVERHEIDop.GmbID/DC.identifier">gmb-2017-1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E</meta:user-defined>
    <meta:user-defined meta:name="OVERHEIDop.woonplaats">Wageningen</meta:user-defined>
    <meta:user-defined meta:name="OVERHEIDop.straatnaam">Nie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03 441959</meta:user-defined>
    <meta:user-defined meta:name="OVERHEIDop.versieInformatie"/>
  </office:meta>
</office:document-meta>
</file>