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sbestsanering dak van de schuur op het perceel Nieuwe Berkendijk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november 2017 heeft de gemeente Dalfsen een melding ontvangen voor asbestsanering dak van de schuur op het perceel Nieuwe Berkendijk 16 in Lemelerveld. De melding is geregistreerd onder zaaknummer Z/17/571684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65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asbestsanering dak van de schuur op het perceel Nieuwe Berkendijk 1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58</meta:user-defined>
    <meta:user-defined meta:name="OVERHEIDop.GmbID/DC.identifier">gmb-2017-193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N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855 494543</meta:user-defined>
    <meta:user-defined meta:name="OVERHEIDop.versieInformatie"/>
  </office:meta>
</office:document-meta>
</file>