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obeldijk 83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1 november 2017 een besluit genomen op de aanvraag met zaaknummer 2017-HZ-0410 voor een omgevingsvergunning voor het bouwen van een schuur/berging op locatie Bobeldijk 83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365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5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5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Bobeldijk 83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3657</meta:user-defined>
    <meta:user-defined meta:name="OVERHEIDop.GmbID/DC.identifier">gmb-2017-193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J 8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8721 518442</meta:user-defined>
    <meta:user-defined meta:name="OVERHEIDop.versieInformatie"/>
  </office:meta>
</office:document-meta>
</file>