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notenboom op locatie De Lage Wick 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7 een besluit genomen op de aanvraag met zaaknummer HOV-17-1957 voor het kappen van een notenboom op locatie De Lage Wick 1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kappen van een notenboom op locatie De Lage Wick 1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55</meta:user-defined>
    <meta:user-defined meta:name="OVERHEIDop.GmbID/DC.identifier">gmb-2017-19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D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864 432706</meta:user-defined>
    <meta:user-defined meta:name="OVERHEIDop.versieInformatie"/>
  </office:meta>
</office:document-meta>
</file>