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hoek Misterstraat-Gasthui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hoek Misterstraat-Gasthuisstraat, zaaknummer 145185</text:p>
            <text:p text:style-name="common-al">Voor: herontwikkeling  pand tot 18 senioren woningen, datum ontvangst 02-11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3654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54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54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hoek Misterstraat-Gasthui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654</meta:user-defined>
    <meta:user-defined meta:name="OVERHEIDop.GmbID/DC.identifier">gmb-2017-193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ET 89b</meta:user-defined>
    <meta:user-defined meta:name="OVERHEIDop.woonplaats">Winterswijk</meta:user-defined>
    <meta:user-defined meta:name="OVERHEIDop.straatnaam">Mister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211 443222</meta:user-defined>
    <meta:user-defined meta:name="OVERHEIDop.versieInformatie"/>
  </office:meta>
</office:document-meta>
</file>