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iddenpad 1, 1861KM Bergen (NH), het plaatsen van een dakkapel (voordakvlak), ontvangstdatum aanvraag 2 november 2017 (WABO17/01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364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4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4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iddenpad 1, 1861KM Bergen (NH), het plaatsen van een dakkapel (voordakvlak), ontvangstdatum aanvraag 2 november 2017 (WABO17/017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3640</meta:user-defined>
    <meta:user-defined meta:name="OVERHEIDop.GmbID/DC.identifier">gmb-2017-193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M 1</meta:user-defined>
    <meta:user-defined meta:name="OVERHEIDop.woonplaats">Bergen</meta:user-defined>
    <meta:user-defined meta:name="OVERHEIDop.straatnaam">Middenpa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20 520336</meta:user-defined>
    <meta:user-defined meta:name="OVERHEIDop.versieInformatie"/>
  </office:meta>
</office:document-meta>
</file>