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orenstraat 67, 1901EC Castricum, het bouwen van een fietsenstalling (voortuin), ontvangstdatum aanvraag 2 november 2017 (WABO17/01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363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3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3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orenstraat 67, 1901EC Castricum, het bouwen van een fietsenstalling (voortuin), ontvangstdatum aanvraag 2 november 2017 (WABO17/017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635</meta:user-defined>
    <meta:user-defined meta:name="OVERHEIDop.GmbID/DC.identifier">gmb-2017-193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C</meta:user-defined>
    <meta:user-defined meta:name="OVERHEIDop.woonplaats">Castricum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47 507230</meta:user-defined>
    <meta:user-defined meta:name="OVERHEIDop.versieInformatie"/>
  </office:meta>
</office:document-meta>
</file>