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verkoop en showroom gebruikte auto's), Geenraderweg 15, 6095 A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verkoop en showroom gebruikte auto's) op het adres Geenraderweg 15, 6095 AR Baexem. Dit besluit is 2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3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verkoop en showroom gebruikte auto's), Geenraderweg 15, 6095 AR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63</meta:user-defined>
    <meta:user-defined meta:name="OVERHEIDop.GmbID/DC.identifier">gmb-2017-19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R 15</meta:user-defined>
    <meta:user-defined meta:name="OVERHEIDop.woonplaats">Baexem</meta:user-defined>
    <meta:user-defined meta:name="OVERHEIDop.straatnaam">Geenrad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26 359272</meta:user-defined>
    <meta:user-defined meta:name="OVERHEIDop.versieInformatie"/>
  </office:meta>
</office:document-meta>
</file>