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ilderdijklaan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ilderdijklaan 42 te Baarn</text:span> (3743 HS)    het uitbreiden van de woning (18 oktober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62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2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2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ilderdijk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3626</meta:user-defined>
    <meta:user-defined meta:name="OVERHEIDop.GmbID/DC.identifier">gmb-2017-19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S 42</meta:user-defined>
    <meta:user-defined meta:name="OVERHEIDop.woonplaats">Baar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13 468821</meta:user-defined>
    <meta:user-defined meta:name="OVERHEIDop.versieInformatie"/>
  </office:meta>
</office:document-meta>
</file>