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ilderdijklaan hoek Nic. Beet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Bilderdijklaan hoek Nic. Beetslaan te Baarn</text:span> (3743 HS)    het kappen van een risicovolle beuk (27 oktober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62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2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2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ilderdijklaan hoek Nic. Beet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3623</meta:user-defined>
    <meta:user-defined meta:name="OVERHEIDop.GmbID/DC.identifier">gmb-2017-19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L 23</meta:user-defined>
    <meta:user-defined meta:name="OVERHEIDop.woonplaats">Baarn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42 468859</meta:user-defined>
    <meta:user-defined meta:name="OVERHEIDop.versieInformatie"/>
  </office:meta>
</office:document-meta>
</file>