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 Costalaan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da Costalaan 43 te Baarn</text:span> (3743 HT)  het kappen van een boom (27-10-2017)</text:span>
                </text:span>
              </text:span>
            </text:span>
          </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62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 Costalaan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21</meta:user-defined>
    <meta:user-defined meta:name="OVERHEIDop.GmbID/DC.identifier">gmb-2017-19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T 43</meta:user-defined>
    <meta:user-defined meta:name="OVERHEIDop.woonplaats">Baarn</meta:user-defined>
    <meta:user-defined meta:name="OVERHEIDop.straatnaam">Da Cos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51 468763</meta:user-defined>
    <meta:user-defined meta:name="OVERHEIDop.versieInformatie"/>
  </office:meta>
</office:document-meta>
</file>