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chtjestocht 2017 op 19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02 november 2017 is een evenementenvergunning aangevraagd voor Lichtjestocht 2017 op 19 december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62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2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ichtjestocht 2017 op 19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620</meta:user-defined>
    <meta:user-defined meta:name="OVERHEIDop.GmbID/DC.identifier">gmb-2017-193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A 3 203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45 462237</meta:user-defined>
    <meta:user-defined meta:name="OVERHEIDop.versieInformatie"/>
  </office:meta>
</office:document-meta>
</file>