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an de Verordening op de heffing en de invordering van leges 2017 gemeen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7 september 2017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</text:p>
            <text:p text:style-name="al"/>
            <text:list text:style-name="id1-3-2-1-1-9">
              <text:list-item text:style-override="id1-3-2-1-1-9-1">
                <text:number>A</text:number>
                <text:p text:style-name="al">
                <text:span text:style-name="nadrukvet">de derde wijziging</text:span> van de <text:span text:style-name="nadrukvet">Verordening op de heffing en de invordering van leges 2017 </text:span>(Legesverordening Delft 2017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l</text:span> </text:p>
            <text:p text:style-name="al">Aan titel 1, hoofdstuk 8 ‘Huisvestingswet / Huisvestingsverordening’ van de tarieventabel wordt een tarief toegevoegd, luidende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1.8.4</text:p>
                  </table:table-cell>
                  <table:table-cell table:style-name="entry" table:number-rows-spanned="1" table:number-columns-spanned="1">
                    <text:p text:style-name="table_al">tot het verkrijgen van een omzettingsvergunning als bedoeld in artikel  53 van de Nieuwe Huisvestingsverordening Delft 2015</text:p>
                  </table:table-cell>
                  <table:table-cell table:style-name="entry" table:number-rows-spanned="1" table:number-columns-spanned="1">
                    <text:p text:style-name="table_al">€ 145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</text:p>
            <text:list text:style-name="id1-3-2-2-2-2">
              <text:list-item text:style-override="id1-3-2-2-2-2">
                <text:number> 1. </text:number>
                <text:p text:style-name="al">Deze wijziging treedt op 1 november 2017 in werking.</text:p>
              </text:list-item>
              <text:list-item text:style-override="id1-3-2-2-2-3">
                <text:number> 2. </text:number>
                <text:p text:style-name="al">De datum van ingang van de heffing is 1 november 2017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24 oktober 2017.</text:p>
          </text:section>
          <text:section text:name="ondertekening_id1-3-2-3-2">
            <text:p><text:span text:style-name="ondertekening_naam">
            <text:span text:style-name="voornaam">J.M. van </text:span>
            <text:span text:style-name="achternaam">Bijsterveldt-Vliegenthart </text:span>
          </text:span></text:p>
            <text:p><text:span text:style-name="functie">,burgemeester.</text:span></text:p>
            <text:p><text:span text:style-name="ondertekening_naam">
            <text:span text:style-name="voornaam">Drs. R.G.R. </text:span>
            <text:span text:style-name="achternaam">Jeene CMC</text:span>
          </text:span></text:p>
            <text:p><text:span text:style-name="functie">,griffi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618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1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1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wijziging van de Verordening op de heffing en de invordering van leges 2017 gemeen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618</meta:user-defined>
    <meta:user-defined meta:name="OVERHEIDop.GmbID/DC.identifier">gmb-2017-19361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Delft</meta:user-defined>
    <meta:user-defined meta:name="DC.source">artikel 229, eerste lid, van de Gemeentewet;1.0:c:BWBR0005416&amp;artikel=229&amp;lid=1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TERMS.alternative">Legesverordening Delft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xs:date/OVERHEIDop.startdatum">2017-11-04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op.betreftRegeling">CVDR433579_4</meta:user-defined>
    <meta:user-defined meta:name="OVERHEIDop.versieInformatie"/>
  </office:meta>
</office:document-meta>
</file>