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20 oktober 2017 de volgende evenementvergunning verleend: </text:p>
            <text:p text:style-name="common-al"/>
            <text:p text:style-name="common-al">
            <text:span text:style-name="nadrukvet">Nieuw-Weerdinge</text:span>
          </text:p>
            <text:p text:style-name="common-al">
            <text:span text:style-name="nadrukvet">20-10 2017: Kerstmarkt Nieuw-Weerdinge, 16 december 2017</text:span>
          </text:p>
            <text:p text:style-name="common-al">Beertaplein bij MFC De Badde (87752-2017)  </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  </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bij de Voorzieningenrechter van de Sector bestuursrecht van de Rechtbank Groningen, afdeling Bestuursrechtspraak, Postbus 150, 9700 AD Groningen. </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3614</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14</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14</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3614</meta:user-defined>
    <meta:user-defined meta:name="OVERHEIDop.GmbID/DC.identifier">gmb-2017-1936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31BA 1</meta:user-defined>
    <meta:user-defined meta:name="OVERHEIDop.woonplaats">Nieuw-Weerdinge</meta:user-defined>
    <meta:user-defined meta:name="OVERHEIDop.straatnaam">Eerste Kruisdiep O.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2882 542266</meta:user-defined>
    <meta:user-defined meta:name="OVERHEIDop.versieInformatie"/>
  </office:meta>
</office:document-meta>
</file>