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27-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8">
      <text:list-level-style-bullet text:bullet-char="-" text:level="1">
        <style:list-level-properties text:min-label-width="10mm"/>
      </text:list-level-style-bullet>
    </text:list-style>
    <text:list-style style:name="id1-3-2-2-30-118-1">
      <text:list-level-style-bullet text:bullet-char="-" text:level="1">
        <style:list-level-properties text:min-label-width="10mm"/>
      </text:list-level-style-bullet>
    </text:list-style>
    <text:list-style style:name="id1-3-2-2-30-118-2">
      <text:list-level-style-bullet text:bullet-char="-" text:level="1">
        <style:list-level-properties text:min-label-width="10mm"/>
      </text:list-level-style-bullet>
    </text:list-style>
    <text:list-style style:name="id1-3-2-2-30-118-3">
      <text:list-level-style-bullet text:bullet-char="-" text:level="1">
        <style:list-level-properties text:min-label-width="10mm"/>
      </text:list-level-style-bullet>
    </text:list-style>
    <text:list-style style:name="id1-3-2-2-30-163">
      <text:list-level-style-bullet text:bullet-char="-" text:level="1">
        <style:list-level-properties text:min-label-width="10mm"/>
      </text:list-level-style-bullet>
    </text:list-style>
    <text:list-style style:name="id1-3-2-2-30-163-1">
      <text:list-level-style-bullet text:bullet-char="-" text:level="1">
        <style:list-level-properties text:min-label-width="10mm"/>
      </text:list-level-style-bullet>
    </text:list-style>
    <text:list-style style:name="id1-3-2-2-30-163-2">
      <text:list-level-style-bullet text:bullet-char="-" text:level="1">
        <style:list-level-properties text:min-label-width="10mm"/>
      </text:list-level-style-bullet>
    </text:list-style>
    <text:list-style style:name="id1-3-2-2-30-163-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5">
      <text:list-level-style-bullet text:bullet-char="-" text:level="1">
        <style:list-level-properties text:min-label-width="10mm"/>
      </text:list-level-style-bullet>
    </text:list-style>
    <text:list-style style:name="id1-3-2-2-30-195-1">
      <text:list-level-style-bullet text:bullet-char="-" text:level="1">
        <style:list-level-properties text:min-label-width="10mm"/>
      </text:list-level-style-bullet>
    </text:list-style>
    <text:list-style style:name="id1-3-2-2-30-195-2">
      <text:list-level-style-bullet text:bullet-char="-" text:level="1">
        <style:list-level-properties text:min-label-width="10mm"/>
      </text:list-level-style-bullet>
    </text:list-style>
    <text:list-style style:name="id1-3-2-2-30-195-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4">
      <text:list-level-style-bullet text:bullet-char="-" text:level="1">
        <style:list-level-properties text:min-label-width="10mm"/>
      </text:list-level-style-bullet>
    </text:list-style>
    <text:list-style style:name="id1-3-2-2-31-184-1">
      <text:list-level-style-bullet text:bullet-char="-" text:level="1">
        <style:list-level-properties text:min-label-width="10mm"/>
      </text:list-level-style-bullet>
    </text:list-style>
    <text:list-style style:name="id1-3-2-2-31-184-2">
      <text:list-level-style-bullet text:bullet-char="-" text:level="1">
        <style:list-level-properties text:min-label-width="10mm"/>
      </text:list-level-style-bullet>
    </text:list-style>
    <text:list-style style:name="id1-3-2-2-31-184-3">
      <text:list-level-style-bullet text:bullet-char="-" text:level="1">
        <style:list-level-properties text:min-label-width="10mm"/>
      </text:list-level-style-bullet>
    </text:list-style>
    <text:list-style style:name="id1-3-2-2-31-18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0">
      <text:list-level-style-bullet text:bullet-char="-" text:level="1">
        <style:list-level-properties text:min-label-width="10mm"/>
      </text:list-level-style-bullet>
    </text:list-style>
    <text:list-style style:name="id1-3-2-2-67-150-1">
      <text:list-level-style-bullet text:bullet-char="-" text:level="1">
        <style:list-level-properties text:min-label-width="10mm"/>
      </text:list-level-style-bullet>
    </text:list-style>
    <text:list-style style:name="id1-3-2-2-67-150-2">
      <text:list-level-style-bullet text:bullet-char="-" text:level="1">
        <style:list-level-properties text:min-label-width="10mm"/>
      </text:list-level-style-bullet>
    </text:list-style>
    <text:list-style style:name="id1-3-2-2-67-150-3">
      <text:list-level-style-bullet text:bullet-char="-" text:level="1">
        <style:list-level-properties text:min-label-width="10mm"/>
      </text:list-level-style-bullet>
    </text:list-style>
    <text:list-style style:name="id1-3-2-2-67-150-4">
      <text:list-level-style-bullet text:bullet-char="-" text:level="1">
        <style:list-level-properties text:min-label-width="10mm"/>
      </text:list-level-style-bullet>
    </text:list-style>
    <text:list-style style:name="id1-3-2-2-67-150-5">
      <text:list-level-style-bullet text:bullet-char="-" text:level="1">
        <style:list-level-properties text:min-label-width="10mm"/>
      </text:list-level-style-bullet>
    </text:list-style>
    <text:list-style style:name="id1-3-2-2-67-158">
      <text:list-level-style-bullet text:bullet-char="-" text:level="1">
        <style:list-level-properties text:min-label-width="10mm"/>
      </text:list-level-style-bullet>
    </text:list-style>
    <text:list-style style:name="id1-3-2-2-67-158-1">
      <text:list-level-style-bullet text:bullet-char="-" text:level="1">
        <style:list-level-properties text:min-label-width="10mm"/>
      </text:list-level-style-bullet>
    </text:list-style>
    <text:list-style style:name="id1-3-2-2-67-158-2">
      <text:list-level-style-bullet text:bullet-char="-" text:level="1">
        <style:list-level-properties text:min-label-width="10mm"/>
      </text:list-level-style-bullet>
    </text:list-style>
    <text:list-style style:name="id1-3-2-2-6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3-3">
      <text:list-level-style-bullet text:bullet-char="-" text:level="1">
        <style:list-level-properties text:min-label-width="10mm"/>
      </text:list-level-style-bullet>
    </text:list-style>
    <text:list-style style:name="id1-3-2-2-69-29-3-3-1">
      <text:list-level-style-bullet text:bullet-char="-" text:level="1">
        <style:list-level-properties text:min-label-width="10mm"/>
      </text:list-level-style-bullet>
    </text:list-style>
    <text:list-style style:name="id1-3-2-2-69-29-3-3-2">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29-7">
      <text:list-level-style-bullet text:bullet-char="-" text:level="1">
        <style:list-level-properties text:min-label-width="10mm"/>
      </text:list-level-style-bullet>
    </text:list-style>
    <text:list-style style:name="id1-3-2-2-69-29-8">
      <text:list-level-style-bullet text:bullet-char="-" text:level="1">
        <style:list-level-properties text:min-label-width="10mm"/>
      </text:list-level-style-bullet>
    </text:list-style>
    <text:list-style style:name="id1-3-2-2-69-29-9">
      <text:list-level-style-bullet text:bullet-char="-" text:level="1">
        <style:list-level-properties text:min-label-width="10mm"/>
      </text:list-level-style-bullet>
    </text:list-style>
    <text:list-style style:name="id1-3-2-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overwegende dat het ter bevordering van de zorgvuldigheid en de rechtszekerheid gewenst is</text:p>
            <text:p text:style-name="al">regels vast te stellen voor de invordering van de gemeentelijke belastingen;</text:p>
            <text:p text:style-name="al">gelet op de van toepassing zijnde bepalingen in de Invorderingsweg 1990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LEIDRAAD INVORDERING GEMEENTELIJKE BELASTINGEN GEMEENTE STEDE BROEC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Enkhuizen en het beleid over het toepassingsgebied zoals opgenomen in <text:a xlink:href="http://wetten.overheid.nl/jci1.3:c:BWBR0004770&amp;hoofdstuk=I&amp;artikel=1&amp;z=2017-09-01&amp;g=2017-09-01" xlink:type="simple">artikel 1 van de Invorderingswet 1990</text:a>.</text:p>
            <text:p text:style-name="tussenkopvet"> 1.1. Inleiding </text:p>
            <text:p text:style-name="al">Voor u ligt de Leidraad Invordering Gemeentelijke Belastingen van de Gemeente Stede Broec. </text:p>
            <text:p text:style-name="al"/>
            <text:p text:style-name="al">Net als de <text:a xlink:href="http://wetten.overheid.nl/jci1.3:c:BWBR0024096&amp;z=2017-07-01&amp;g=2017-07-01" xlink:type="simple">Leidraad Invordering 2008</text:a> van het Rijk<text:note text:id="noot_id1-3-2-2-1-6-2" text:note-class="footnote"><text:note-citation text:label="1">1</text:note-citation><text:note-body><text:p text:style-name="noot.al">Bijlage bij besluit van 12 juni 2008, nr. CPP2008/1137M</text:p></text:note-body></text:note> (hierna: <text:a xlink:href="http://wetten.overheid.nl/jci1.3:c:BWBR0024096&amp;z=2017-07-01&amp;g=2017-07-01" xlink:type="simple">Rijksleidraad</text:a>) en de model-Leidraad Invordering Gemeentelijke Belastingen van de VNG bevat deze leidraad enkel beleidsregels. Werkinstructies zijn niet opgenomen. </text:p>
            <text:p text:style-name="al"/>
            <text:p text:style-name="al">Bij de opmaak van deze leidraad is aansluiting gezocht bij de <text:a xlink:href="http://wetten.overheid.nl/jci1.3:c:BWBR0024096&amp;z=2017-07-01&amp;g=2017-07-01" xlink:type="simple">Rijksleidraad</text:a>. Het is echter geen kopie. Daar waar noodzakelijk zijn bepalingen toegevoegd of aangepast aan de specifieke gemeentelijke situatie. </text:p>
            <text:p text:style-name="tussenkopvet"> Opzet van de Leidraad </text:p>
            <text:p text:style-name="al">Voor de indeling in artikelen en subartikelen is aangesloten bij <text:a xlink:href="http://wetten.overheid.nl/jci1.3:c:BWBR0024096&amp;z=2017-07-01&amp;g=2017-07-01" xlink:type="simple">Rijksleidraad</text:a>. Sommige artikelen uit de <text:a xlink:href="http://wetten.overheid.nl/jci1.3:c:BWBR0004770&amp;z=2017-09-01&amp;g=2017-09-01" xlink:type="simple">Invorderingswet 1990</text:a> en onderdelen van de <text:a xlink:href="http://wetten.overheid.nl/jci1.3:c:BWBR0024096&amp;z=2017-07-01&amp;g=2017-07-01" xlink:type="simple">Rijksleidraad</text:a>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text:a xlink:href="http://wetten.overheid.nl/jci1.3:c:BWBR0024096&amp;z=2017-07-01&amp;g=2017-07-01" xlink:type="simple">Rijksleidraad</text:a>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text:a xlink:href="http://wetten.overheid.nl/jci1.3:c:BWBR0005416&amp;titeldeel=IV&amp;hoofdstuk=XV&amp;paragraaf=4&amp;artikel=231&amp;z=2017-07-01&amp;g=2017-07-01" xlink:type="simple">Artikel 231, tweede lid, onderdeel c, van de Gemeentewet</text:a></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text:a xlink:href="http://wetten.overheid.nl/jci1.3:c:BWBR0005416&amp;titeldeel=IV&amp;hoofdstuk=XV&amp;paragraaf=4&amp;artikel=231&amp;z=2017-07-01&amp;g=2017-07-01" xlink:type="simple">Artikel 231, tweede lid, onderdeel b, van de Gemeentewet</text:a></text:p></text:note-body></text:note>. In de andere gevallen is gekozen voor de directe vertaling van (Rijks)belastingfunctionarissen naar de lokale benamingen.</text:p>
            <text:p text:style-name="tussenkopvet"> 1.1.1. Lijst met gebruikte afkortinge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tussenkopvet"> 1.1.2. Definities </text:p>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text:a xlink:href="http://wetten.overheid.nl/jci1.3:c:BWBR0005416&amp;titeldeel=IV&amp;hoofdstuk=XV&amp;paragraaf=4&amp;artikel=231&amp;z=2017-07-01&amp;g=2017-07-01" xlink:type="simple">artikel 231, tweede lid, onderdeel e, van de Gemeentewet</text:a>;</text:p>
              </text:list-item>
              <text:list-item text:style-override="id1-3-2-2-1-16-3">
                <text:number>-</text:number>
                <text:p text:style-name="al">
                <text:span text:style-name="nadrukvet">besluit (het):</text:span> het <text:a xlink:href="http://wetten.overheid.nl/jci1.3:c:BWBR0004772&amp;z=2014-01-01&amp;g=2014-01-01" xlink:type="simple">Uitvoeringsbesluit Invorderingswet 1990</text:a>;</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text:a xlink:href="http://wetten.overheid.nl/jci1.3:c:BWBR0015703&amp;hoofdstuk=1&amp;paragraaf=1.1&amp;artikel=3&amp;z=2017-10-01&amp;g=2017-10-01" xlink:type="simple">artikel 3 van de Participatiewet</text:a>;</text:p>
              </text:list-item>
              <text:list-item text:style-override="id1-3-2-2-1-16-6">
                <text:number>-</text:number>
                <text:p text:style-name="al">
                <text:span text:style-name="nadrukvet">hoger beroep:</text:span> hoger beroep bij een gerechtshof dan wel, als beroep in cassatie bij de Hoger Raad is ingesteld, cassatieberoep:</text:p>
              </text:list-item>
              <text:list-item text:style-override="id1-3-2-2-1-16-7">
                <text:number>-</text:number>
                <text:p text:style-name="al">
                <text:span text:style-name="nadrukvet">inspecteur:</text:span> de gemeenteambtenaar bedoeld in <text:a xlink:href="http://wetten.overheid.nl/jci1.3:c:BWBR0005416&amp;titeldeel=IV&amp;hoofdstuk=XV&amp;paragraaf=4&amp;artikel=231&amp;z=2017-07-01&amp;g=2017-07-01" xlink:type="simple">artikel 231, tweede lid, onderdeel b, van de Gemeentewet</text:a>, met inbegrip van de ambtenaren aan wie ter zake mandaat is verleend door de inspecteur;</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text:a xlink:href="http://wetten.overheid.nl/jci1.3:c:BWBR0005416&amp;titeldeel=IV&amp;hoofdstuk=XV&amp;paragraaf=4&amp;artikel=231&amp;z=2017-07-01&amp;g=2017-07-01" xlink:type="simple">artikel 231, tweede lid, onderdeel c, van de Gemeentewet</text:a>,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 (de):</text:span> de <text:a xlink:href="http://wetten.overheid.nl/jci1.3:c:BWBR0004766&amp;z=2017-04-01&amp;g=2017-04-01" xlink:type="simple">Uitvoeringsregeling Invorderingswet 1990</text:a>;</text:p>
              </text:list-item>
              <text:list-item text:style-override="id1-3-2-2-1-16-12">
                <text:number>-</text:number>
                <text:p text:style-name="al">
                <text:span text:style-name="nadrukvet">wet (de):</text:span> de <text:a xlink:href="http://wetten.overheid.nl/jci1.3:c:BWBR0004770&amp;z=2017-09-01&amp;g=2017-09-01" xlink:type="simple">wet van 30 mei 1990 op de invordering van rijksbelastingen (Invorderingswet 1990)</text:a>.</text:p>
              </text:list-item>
            </text:list>
            <text:p text:style-name="al">Onder de overige in deze leidraad gebruikte begrippen wordt hetzelfde verstaan als de <text:a xlink:href="http://wetten.overheid.nl/jci1.3:c:BWBR0004770&amp;z=2017-09-01&amp;g=2017-09-01" xlink:type="simple">wet</text:a> daaronder verstaat.</text:p>
            <text:p text:style-name="tussenkopvet"> 1.1.3. Reikwijdte beleidsvoorschriften </text:p>
            <text:p text:style-name="al">Deze bepaling is niet van toepassing voor gemeenten.</text:p>
            <text:p text:style-name="tussenkopvet"> 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1.1.5. Awb en algemene beginselen van behoorlijk bestuur </text:p>
            <text:p text:style-name="al">In de invordering wordt zoveel mogellijk gehandeld in overeenstemming met de <text:a xlink:href="http://wetten.overheid.nl/jci1.3:c:BWBR0005537&amp;z=2017-09-01&amp;g=2017-09-01" xlink:type="simple">Awb</text:a>, ondanks het feit dat <text:a xlink:href="http://wetten.overheid.nl/jci1.3:c:BWBR0005537&amp;hoofdstuk=3&amp;afdeling=3.6&amp;artikel=3:40&amp;z=2017-09-01&amp;g=2017-09-01" xlink:type="simple">artikel 3:40</text:a>, <text:a xlink:href="http://wetten.overheid.nl/jci1.3:c:BWBR0005537&amp;hoofdstuk=4&amp;titeldeel=4.1&amp;z=2017-09-01&amp;g=2017-09-01" xlink:type="simple">titels 4.1</text:a> tot en met <text:a xlink:href="http://wetten.overheid.nl/jci1.3:c:BWBR0005537&amp;hoofdstuk=4&amp;titeldeel=4.3&amp;z=2017-09-01&amp;g=2017-09-01" xlink:type="simple">4.3</text:a>, <text:a xlink:href="http://wetten.overheid.nl/jci1.3:c:BWBR0005537&amp;hoofdstuk=4&amp;titeldeel=4.4&amp;afdeling=4.4.5&amp;artikel=4:125&amp;z=2017-09-01&amp;g=2017-09-01" xlink:type="simple">artikel 4:125</text:a>, <text:a xlink:href="http://wetten.overheid.nl/jci1.3:c:BWBR0005537&amp;hoofdstuk=5&amp;titeldeel=5.2&amp;z=2017-09-01&amp;g=2017-09-01" xlink:type="simple">titel 5.2.</text:a>, de <text:a xlink:href="http://wetten.overheid.nl/jci1.3:c:BWBR0005537&amp;hoofdstuk=6&amp;z=2017-09-01&amp;g=2017-09-01" xlink:type="simple">hoofdstukken 6</text:a> en <text:a xlink:href="http://wetten.overheid.nl/jci1.3:c:BWBR0005537&amp;hoofdstuk=7&amp;z=2017-09-01&amp;g=2017-09-01" xlink:type="simple">7</text:a> en <text:a xlink:href="http://wetten.overheid.nl/jci1.3:c:BWBR0005537&amp;hoofdstuk=10&amp;titeldeel=10.2&amp;afdeling=10.2.1&amp;z=2017-09-01&amp;g=2017-09-01" xlink:type="simple">afdeling 10.2.1 Awb</text:a> niet van toepassing zijn op de <text:a xlink:href="http://wetten.overheid.nl/jci1.3:c:BWBR0004770&amp;z=2017-09-01&amp;g=2017-09-01" xlink:type="simple">wet</text:a>.</text:p>
            <text:p text:style-name="al"/>
            <text:p text:style-name="al">Het uitgangspunt met betrekking tot de Awb-conforme werkwijze geldt niet voor de regeling inzake de dwangsom bij niet tijdig beslissen (<text:a xlink:href="http://wetten.overheid.nl/jci1.3:c:BWBR0005537&amp;hoofdstuk=4&amp;titeldeel=4.1&amp;afdeling=4.1.3&amp;paragraaf=4.1.3.2&amp;artikel=4:17&amp;z=2017-09-01&amp;g=2017-09-01" xlink:type="simple">artikel 4:17 Awb</text:a>). Het laatste betekent dat bij de uitvoering van de <text:a xlink:href="http://wetten.overheid.nl/jci1.3:c:BWBR0004770&amp;z=2017-09-01&amp;g=2017-09-01" xlink:type="simple">wet</text:a> de dwangsom uitsluitend van toepassing is op de volgende gevallen:</text:p>
            <text:list text:style-name="id1-3-2-2-1-26">
              <text:list-item text:style-override="id1-3-2-2-1-26-1">
                <text:number>-</text:number>
                <text:p text:style-name="al">bezwaarschriften tegen beschikkingen invorderingsrente als bedoeld in <text:a xlink:href="http://wetten.overheid.nl/jci1.3:c:BWBR0004770&amp;hoofdstuk=V&amp;artikel=30&amp;z=2017-09-01&amp;g=2017-09-01" xlink:type="simple">artikel 30, eerste lid, van de wet</text:a>;</text:p>
              </text:list-item>
              <text:list-item text:style-override="id1-3-2-2-1-26-2">
                <text:number>-</text:number>
                <text:p text:style-name="al">bezwaarschriften tegen beschikkingen aansprakelijkstelling als bedoeld in <text:a xlink:href="http://wetten.overheid.nl/jci1.3:c:BWBR0004770&amp;hoofdstuk=VI&amp;afdeling=2&amp;artikel=49&amp;z=2017-09-01&amp;g=2017-09-01" xlink:type="simple">artikel 49, eerste lid, van de wet</text:a>;</text:p>
              </text:list-item>
              <text:list-item text:style-override="id1-3-2-2-1-26-3">
                <text:number>-</text:number>
                <text:p text:style-name="al">bezwaar- en beroepschriften als bedoeld in <text:a xlink:href="http://wetten.overheid.nl/jci1.3:c:BWBR0002645&amp;artikel=7&amp;z=2017-01-01&amp;g=2017-01-01" xlink:type="simple">artikel 7, eerste lid, van de Kostenwet invordering rijksbelastingen</text:a>. </text:p>
              </text:list-item>
            </text:list>
            <text:p text:style-name="al">De gemeente Stede Broec verklaart de <text:a xlink:href="http://wetten.overheid.nl/jci1.3:c:BWBR0026450&amp;z=2009-10-01&amp;g=2009-10-01" xlink:type="simple">Wet dwangsom en beroep bij niet tijdig beslissen</text:a> niet van toepassing op de volgende gevallen:</text:p>
            <text:list text:style-name="id1-3-2-2-1-28">
              <text:list-item text:style-override="id1-3-2-2-1-28-1">
                <text:number>-</text:number>
                <text:p text:style-name="al">verzoeken om uitstel van betaling als bedoeld in <text:a xlink:href="http://wetten.overheid.nl/jci1.3:c:BWBR0004770&amp;hoofdstuk=IV&amp;afdeling=3&amp;artikel=25&amp;z=2017-09-01&amp;g=2017-09-01" xlink:type="simple">artikel 25 van de wet</text:a>;</text:p>
              </text:list-item>
              <text:list-item text:style-override="id1-3-2-2-1-28-2">
                <text:number>-</text:number>
                <text:p text:style-name="al">verzoeken om kwijtschelding als bedoeld in <text:a xlink:href="http://wetten.overheid.nl/jci1.3:c:BWBR0004770&amp;hoofdstuk=IV&amp;afdeling=3&amp;artikel=26&amp;z=2017-09-01&amp;g=2017-09-01" xlink:type="simple">artikel 26 van de wet</text:a>.</text:p>
              </text:list-item>
            </text:list>
            <text:p text:style-name="al">Een andere bepaling uit de <text:a xlink:href="http://wetten.overheid.nl/jci1.3:c:BWBR0005537&amp;z=2017-09-01&amp;g=2017-09-01" xlink:type="simple">Awb</text:a> die van toepassing is bij invordering is <text:a xlink:href="http://wetten.overheid.nl/jci1.3:c:BWBR0005537&amp;hoofdstuk=4&amp;titeldeel=4.3&amp;artikel=4:84&amp;z=2017-09-01&amp;g=2017-09-01"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jci1.3:c:BWBR0005537&amp;hoofdstuk=3&amp;afdeling=3.2&amp;artikel=3:4&amp;z=2017-09-01&amp;g=2017-09-01" xlink:type="simple">artikel 3:4 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1.1.6. Keuze uit verschillende invorderingsmaatregelen </text:p>
            <text:p text:style-name="al">Als de invordering op verschillende manieren kan plaatsvinden, heeft de eenvoudigste, snelste en minst kostbare wijze voor de gemeente de voorkeur.</text:p>
            <text:p text:style-name="tussenkopvet"> 1.1.7. Invorderingsmaatregelen tegen grote bedrijve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1.1.8. Voor de invordering minder geschikte dagen </text:p>
            <text:p text:style-name="al">Onverminderd het bepaalde bij of krachtens <text:a xlink:href="http://wetten.overheid.nl/jci1.3:c:BWBR0004770&amp;hoofdstuk=III&amp;artikel=15&amp;z=2017-09-01&amp;g=2017-09-01" xlink:type="simple">artikel 15, eerste lid, aanhef en onderdeel e</text:a>, en <text:a xlink:href="http://wetten.overheid.nl/jci1.3:c:BWBR0004770&amp;hoofdstuk=III&amp;artikel=18&amp;z=2017-09-01&amp;g=2017-09-01" xlink:type="simple">artikel 18 van de van 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text:a xlink:href="http://wetten.overheid.nl/jci1.3:c:BWBR0004770&amp;hoofdstuk=II&amp;artikel=9&amp;z=2017-09-01&amp;g=2017-09-01" xlink:type="simple">artikel 9, achtste lid van de wet</text:a> terstond invordert.</text:p>
            <text:p text:style-name="al"/>
            <text:p text:style-name="al">Voor invordering minder geschikte dagen zijn met name:</text:p>
            <text:list text:style-name="id1-3-2-2-1-55">
              <text:list-item text:style-override="id1-3-2-2-1-55-1">
                <text:number>-</text:number>
                <text:p text:style-name="al">landelijk of regionaal vrij algemeen erkende feest- en gedenkdagen met inbegrip van de daaraan voorafgaande en de daarop volgende dag</text:p>
              </text:list-item>
              <text:list-item text:style-override="id1-3-2-2-1-55-2">
                <text:number>-</text:number>
                <text:p text:style-name="al">de dagen tussen Kerstmis en Nieuwjaar</text:p>
              </text:list-item>
            </text:list>
            <text:p text:style-name="tussenkopvet"> 1.1.9. Binnenkomst van bescheide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1.1.10. Positie belastingdeurwaarder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jci1.3:c:BWBR0004770&amp;hoofdstuk=IX&amp;artikel=67&amp;z=2017-09-01&amp;g=2017-09-01" xlink:type="simple">artikel 67 van de wet</text:a> is het de belastingdeurwaarder verboden om hetgeen hem over de persoon of de zaken van een ander blijkt of wordt meegedeeld - in enige werkzaamheid bij de uitvoering van de <text:a xlink:href="http://wetten.overheid.nl/jci1.3:c:BWBR0004770&amp;z=2017-09-01&amp;g=2017-09-01" xlink:type="simple">wet</text:a>, of in verband daarmee - verder bekend te maken dan nodig is voor de uitvoering van de <text:a xlink:href="http://wetten.overheid.nl/jci1.3:c:BWBR0004770&amp;z=2017-09-01&amp;g=2017-09-01" xlink:type="simple">wet</text:a>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jci1.3:c:BWBR0004770&amp;z=2017-09-01&amp;g=2017-09-01" xlink:type="simple">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text:a xlink:href="http://wetten.overheid.nl/jci1.3:c:BWBR0005537&amp;hoofdstuk=9&amp;titeldeel=9.1&amp;afdeling=9.1.1&amp;artikel=9:1&amp;z=2017-09-01&amp;g=2017-09-0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1.1.11.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1.1.12. Verklaring inzake nakoming fiscale verplichtinge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1.1.13. Informatieplicht </text:p>
            <text:p text:style-name="al">De ontvanger maakt van de bevoegdheden van <text:a xlink:href="http://wetten.overheid.nl/jci1.3:c:BWBR0004770&amp;hoofdstuk=VII&amp;z=2017-09-01&amp;g=2017-09-01" xlink:type="simple">hoofdstuk VII van 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text:a xlink:href="http://wetten.overheid.nl/jci1.3:c:BWBR0004770&amp;hoofdstuk=VII&amp;z=2017-09-01&amp;g=2017-09-01" xlink:type="simple">hoofdstuk VII</text:a> als de toepassing van <text:a xlink:href="http://wetten.overheid.nl/jci1.3:c:BWBR0004770&amp;hoofdstuk=II&amp;artikel=10&amp;z=2017-09-01&amp;g=2017-09-01" xlink:type="simple">artikel 10 van de wet</text:a> aan de orde kan komen.</text:p>
            <text:p text:style-name="tussenkopvet"> 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 1.2. Toepassingsgebied </text:p>
            <text:p text:style-name="al">
            <text:span text:style-name="nadrukcur">Het eerste lid van </text:span>
            <text:a xlink:href="http://wetten.overheid.nl/jci1.3:c:BWBR0004770&amp;hoofdstuk=I&amp;artikel=1&amp;z=2017-09-01&amp;g=2017-09-01" xlink:type="simple">
              <text:span text:style-name="nadrukcur">artikel 1 van de wet</text:span>
            </text:a>
            <text:span text:style-name="nadrukcur"> regelt het toepassingsgebied van de </text:span>
            <text:a xlink:href="http://wetten.overheid.nl/jci1.3:c:BWBR0004770&amp;z=2017-09-01&amp;g=2017-09-01" xlink:type="simple">
              <text:span text:style-name="nadrukcur">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de </text:span>
            <text:a xlink:href="http://wetten.overheid.nl/jci1.3:c:BWBR0004770&amp;z=2017-09-01&amp;g=2017-09-01" xlink:type="simple">
              <text:span text:style-name="nadrukcur">wet</text:span>
            </text:a>
            <text:span text:style-name="nadrukcur">.</text:span>
          </text:p>
            <text:p text:style-name="al"/>
            <text:p text:style-name="al">De ontvanger handelt zoveel mogelijk in overeenstemming met de <text:a xlink:href="http://wetten.overheid.nl/jci1.3:c:BWBR0005537&amp;z=2017-09-01&amp;g=2017-09-01" xlink:type="simple">Awb</text:a> en het <text:a xlink:href="http://wetten.overheid.nl/jci1.3:c:BWBR0039576&amp;z=2017-05-24&amp;g=2017-05-24" xlink:type="simple">Besluit fiscaal bestuursrecht</text:a>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jci1.3:c:BWBR0004770&amp;hoofdstuk=I&amp;artikel=2&amp;z=2017-09-01&amp;g=2017-09-01" xlink:type="simple">artikel 2 van de wet</text:a> beschrijft dit artikel het beleid over het begrip 'woonplaats'.</text:p>
            <text:p text:style-name="tussenkopvet"> 2.1. Woonplaats </text:p>
            <text:p text:style-name="al">De begrippen 'woonplaats' en 'plaats van vestiging' hebben bij de uitvoering van de <text:a xlink:href="http://wetten.overheid.nl/jci1.3:c:BWBR0004770&amp;z=2017-09-01&amp;g=2017-09-01" xlink:type="simple">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text:a xlink:href="http://wetten.overheid.nl/jci1.3:c:BWBR0002656&amp;boek=1&amp;titeldeel=3&amp;artikel=10&amp;z=2017-09-01&amp;g=2017-09-01" xlink:type="simple">artikelen 1:10 en volgende van het BW</text:a>.</text:p>
            <text:p text:style-name="al"/>
            <text:p text:style-name="al">Bij de aansprakelijkheidsbepalingen van <text:a xlink:href="http://wetten.overheid.nl/jci1.3:c:BWBR0004770&amp;hoofdstuk=VI&amp;afdeling=1&amp;z=2017-09-01&amp;g=2017-09-01" xlink:type="simple">Afdeling 1</text:a> van <text:a xlink:href="http://wetten.overheid.nl/jci1.3:c:BWBR0004770&amp;hoofdstuk=VI&amp;z=2017-09-01&amp;g=2017-09-01" xlink:type="simple">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a xlink:href="http://wetten.overheid.nl/jci1.3:c:BWBR0004770&amp;hoofdstuk=I&amp;artikel=3&amp;z=2017-09-01&amp;g=2017-09-01" xlink:type="simple">
              <text:span text:style-name="nadrukcur">Artikel 3 van de wet</text:span>
            </text:a>
            <text:span text:style-name="nadrukcur"> geeft een afbakening van de bevoegdheden van de ontvanger.</text:span>
          </text:p>
            <text:p text:style-name="al"/>
            <text:p text:style-name="al">
            <text:span text:style-name="nadrukcur">De ontvanger treedt in alle rechtsgedingen die voortvloeien uit de uitoefening van zijn taak als zodanig in rechte op (</text:span>
            <text:a xlink:href="http://wetten.overheid.nl/jci1.3:c:BWBR0004770&amp;hoofdstuk=I&amp;artikel=3&amp;z=2017-09-01&amp;g=2017-09-01" xlink:type="simple">
              <text:span text:style-name="nadrukcur">artikel 3, tweede lid van 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span>
            <text:a xlink:href="http://wetten.overheid.nl/jci1.3:c:BWBR0005537&amp;hoofdstuk=4&amp;titeldeel=4.4&amp;afdeling=4.4.4&amp;paragraaf=4.4.4.2&amp;artikel=4:124&amp;z=2017-09-01&amp;g=2017-09-01" xlink:type="simple">
              <text:span text:style-name="nadrukcur">artikel 4:124 Awb</text:span>
            </text:a>
            <text:span text:style-name="nadrukcur">)</text:span>
          </text:p>
            <text:p text:style-name="al"/>
            <text:p text:style-name="al">In aansluiting op <text:a xlink:href="http://wetten.overheid.nl/jci1.3:c:BWBR0004770&amp;hoofdstuk=I&amp;artikel=3&amp;z=2017-09-01&amp;g=2017-09-01" xlink:type="simple">artikel 3 van 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 3.1. Fiscale en civiele bevoegdheden </text:p>
            <text:p text:style-name="al">De ontvanger beschikt op grond van de <text:a xlink:href="http://wetten.overheid.nl/jci1.3:c:BWBR0004770&amp;z=2017-09-01&amp;g=2017-09-01" xlink:type="simple">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3.2. Conservatoir beslag </text:p>
            <text:p text:style-name="al">Om de rechten van de gemeente veilig te stellen heeft de ontvanger naast de versnelde invordering de mogelijkheid conservatoir beslag te leggen. Feiten en omstandigheden bepalen de keuze van de ontvanger.</text:p>
            <text:p text:style-name="tussenkopvet"> 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text:p>
            <text:p text:style-name="tussenkopvet"> 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jci1.3:c:BWBR0001827&amp;boek=Derde&amp;titeldeel=Vierde&amp;afdeling=Eerste&amp;artikel=700&amp;z=2017-09-01&amp;g=2017-09-01" xlink:type="simple">artikel 700, derde lid Rv</text:a>.</text:p>
            <text:p text:style-name="tussenkopvet"> 3.3. Gerechtelijke procedures - toestemming </text:p>
            <text:p text:style-name="tussenkopvet"> 3.3.1 Juridische bijstand </text:p>
            <text:p text:style-name="al">Op grond van <text:a xlink:href="http://wetten.overheid.nl/jci1.3:c:BWBR0004770&amp;hoofdstuk=I&amp;artikel=3&amp;z=2017-09-01&amp;g=2017-09-01"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text:a xlink:href="http://wetten.overheid.nl/jci1.3:c:BWBR0002320&amp;hoofdstuk=V&amp;afdeling=2&amp;artikel=26&amp;z=2016-05-01&amp;g=2016-05-01" xlink:type="simple">artikel 26 AWR</text:a>;</text:p>
              </text:list-item>
              <text:list-item text:style-override="id1-3-2-2-3-23-2">
                <text:number>-</text:number>
                <text:p text:style-name="al">hoger beroepsprocedures op grond van <text:a xlink:href="http://wetten.overheid.nl/jci1.3:c:BWBR0002320&amp;hoofdstuk=V&amp;afdeling=3&amp;artikel=27h&amp;z=2016-05-01&amp;g=2016-05-01" xlink:type="simple">artikel 27h AWR</text:a>;</text:p>
              </text:list-item>
              <text:list-item text:style-override="id1-3-2-2-3-23-3">
                <text:number>-</text:number>
                <text:p text:style-name="al">(hoger) beroepsprocedures op grond van <text:a xlink:href="http://wetten.overheid.nl/jci1.3:c:BWBR0002645&amp;artikel=7&amp;z=2017-01-01&amp;g=2017-01-01" xlink:type="simple">artikel 7 Kostenwet invordering rijksbelastingen</text:a>;</text:p>
              </text:list-item>
              <text:list-item text:style-override="id1-3-2-2-3-23-4">
                <text:number>-</text:number>
                <text:p text:style-name="al">kantonzaken;</text:p>
              </text:list-item>
              <text:list-item text:style-override="id1-3-2-2-3-23-5">
                <text:number>-</text:number>
                <text:p text:style-name="al">kort gedingprocedures, indien de ontvanger gedaagde is. </text:p>
              </text:list-item>
            </text:list>
            <text:p text:style-name="tussenkopvet"> 3.3.2 Toestemming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text:a xlink:href="http://wetten.overheid.nl/jci1.3:c:BWBR0001827&amp;boek=Tweede&amp;titeldeel=Eerste&amp;artikel=435&amp;z=2017-09-01&amp;g=2017-09-01" xlink:type="simple">artikel 435, derde lid, Rv</text:a> of <text:a xlink:href="http://wetten.overheid.nl/jci1.3:c:BWBR0001827&amp;boek=Derde&amp;titeldeel=Vierde&amp;afdeling=Eerste&amp;artikel=708&amp;z=2017-09-01&amp;g=2017-09-01" xlink:type="simple">artikel 708, tweede lid, Rv</text:a>.</text:p>
              </text:list-item>
            </text:list>
            <text:p text:style-name="al">In afwijking van de vorige volzin geldt voor in hoger beroep te voeren zaken dat altijd toestemming van het college nodig is. </text:p>
            <text:p text:style-name="tussenkopvet"> 3.4. Rijksadvocaat </text:p>
            <text:p text:style-name="al">Deze bepaling is niet van toepassing voor gemeenten.</text:p>
            <text:p text:style-name="tussenkopvet"> 3.5. Faillissementsaanvraag </text:p>
            <text:p text:style-name="al">Als een belastingschuldige verkeert in de toestand dat hij ophoudt met betalen (<text:a xlink:href="http://wetten.overheid.nl/jci1.3:c:BWBR0001860&amp;titeldeel=I&amp;afdeling=Eerste&amp;artikel=1&amp;z=2017-09-01&amp;g=2017-09-01" xlink:type="simple">artikel 1 FW</text:a>)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text:a xlink:href="http://wetten.overheid.nl/jci1.3:c:BWBR0004770&amp;hoofdstuk=I&amp;artikel=3a&amp;z=2017-09-01&amp;g=2017-09-01" xlink:type="simple">artikel 3a van 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a xlink:href="http://wetten.overheid.nl/jci1.3:c:BWBR0004770&amp;hoofdstuk=I&amp;artikel=4&amp;z=2017-09-01&amp;g=2017-09-01" xlink:type="simple">
              <text:span text:style-name="nadrukcur">Artikel 4 van de wet</text:span>
            </text:a>
            <text:span text:style-name="nadrukcur">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jci1.3:c:BWBR0004770&amp;hoofdstuk=I&amp;artikel=4&amp;z=2017-09-01&amp;g=2017-09-01" xlink:type="simple">artikel 4 van de wet</text:a> beschrijft dit artikel het beleid over de reikwijdte van die bevoegdheid.</text:p>
            <text:p text:style-name="tussenkopvet"> 4.1.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jci1.3:c:BWBR0005537&amp;hoofdstuk=4&amp;titeldeel=4.4&amp;afdeling=4.4.4&amp;paragraaf=4.4.4.2&amp;artikel=4:124&amp;z=2017-09-01&amp;g=2017-09-01" xlink:type="simple">artikel 4:124 van de Awb</text:a> gerechtigd is en tot die werkzaamheden die verricht moeten worden, wanneer de ontvanger zelfstandig eisend en verwerend in rechte optreedt.</text:p>
            <text:p text:style-name="tussenkopvet"> 4.2. Bescherming </text:p>
            <text:p text:style-name="al">Belastingdeurwaarders zijn ambtenaar in de zin van de <text:a xlink:href="http://wetten.overheid.nl/jci1.3:c:BWBR0001854&amp;boek=Tweede&amp;titeldeel=VIII&amp;artikel=179&amp;z=2017-09-01&amp;g=2017-09-01" xlink:type="simple">artikelen 179</text:a> en <text:a xlink:href="http://wetten.overheid.nl/jci1.3:c:BWBR0001854&amp;boek=Tweede&amp;titeldeel=VIII&amp;artikel=180&amp;z=2017-09-01&amp;g=2017-09-01" xlink:type="simple">180 Sr</text:a>. Daardoor genieten zij strafrechtelijke bescherming, voor zover zij hun wettelijke taken en bevoegdheden uitoefenen. </text:p>
            <text:p text:style-name="tussenkopvet"> 4.3. Legitimatie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text:a xlink:href="http://wetten.overheid.nl/jci1.3:c:BWBR0004770&amp;hoofdstuk=I&amp;artikel=5&amp;z=2017-09-01&amp;g=2017-09-01" xlink:type="simple">artikel 5 van 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a xlink:href="http://wetten.overheid.nl/jci1.3:c:BWBR0004770&amp;hoofdstuk=I&amp;artikel=6&amp;z=2017-09-01&amp;g=2017-09-01" xlink:type="simple">
              <text:span text:style-name="nadrukcur">Artikel 6 van de wet</text:span>
            </text:a>
            <text:span text:style-name="nadrukcur"> bepaalt dat de </text:span>
            <text:a xlink:href="http://wetten.overheid.nl/jci1.3:c:BWBR0004770&amp;z=2017-09-01&amp;g=2017-09-01" xlink:type="simple">
              <text:span text:style-name="nadrukcur">wet</text:span>
            </text:a>
            <text:span text:style-name="nadrukcur">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jci1.3:c:BWBR0004770&amp;hoofdstuk=I&amp;artikel=6&amp;z=2017-09-01&amp;g=2017-09-01" xlink:type="simple">artikel 6 van de wet</text:a> beschrijft dit artikel het beleid over rente en kosten.</text:p>
            <text:p text:style-name="tussenkopvet"> 6.1. Rente en kosten in het kader van de reikwijdte van de wet </text:p>
            <text:p text:style-name="al">Onder rente als bedoeld in <text:a xlink:href="http://wetten.overheid.nl/jci1.3:c:BWBR0004770&amp;hoofdstuk=I&amp;artikel=6&amp;z=2017-09-01&amp;g=2017-09-01" xlink:type="simple">artikel 6 van 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a xlink:href="http://wetten.overheid.nl/jci1.3:c:BWBR0004770&amp;hoofdstuk=I&amp;artikel=7&amp;z=2017-09-01&amp;g=2017-09-01" xlink:type="simple">
              <text:span text:style-name="nadrukcur">Artikel 7 van de wet</text:span>
            </text:a>
            <text:span text:style-name="nadrukcur">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In aansluiting op <text:a xlink:href="http://wetten.overheid.nl/jci1.3:c:BWBR0004770&amp;hoofdstuk=I&amp;artikel=7&amp;z=2017-09-01&amp;g=2017-09-01" xlink:type="simple">artikel 7 van 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 7.1. Tijdstip betaling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kas, pin- of creditcardtransactie geldt de dag van de kas,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 7.2. De afboeking van de betaling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jci1.3:c:BWBR0004770&amp;hoofdstuk=I&amp;artikel=7&amp;z=2017-09-01&amp;g=2017-09-01" xlink:type="simple">artikel 7 van 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7.3.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7.4. Rente en kosten bij afboeking betalingen </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text:a xlink:href="http://wetten.overheid.nl/jci1.3:c:BWBR0004770&amp;hoofdstuk=I&amp;artikel=7&amp;z=2017-09-01&amp;g=2017-09-01" xlink:type="simple">artikel 7 van de wet</text:a> wordt alleen verstaan: de invorderingsrente.</text:p>
            <text:p text:style-name="tussenkopvet"> 7.5. Het toerekenen van kosten bij meerdere aanslagen </text:p>
            <text:p text:style-name="al">Kosten die niet betrekking hebben op één specifieke belastingaanslag worden toegerekend aan een van de belastingaanslagen waarvoor de kosten zijn gemaakt.</text:p>
            <text:p text:style-name="tussenkopvet"> 7.6. Afboeking betaling bestuurlijke boete waarvoor uitstel van betaling is verleend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7.7.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jci1.3:c:BWBR0004770&amp;hoofdstuk=I&amp;artikel=7&amp;z=2017-09-01&amp;g=2017-09-01" xlink:type="simple">artikel 7 van 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7.8. Betaling bij vergissing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
            <text:p text:style-name="al">Indien een bedrag wordt betaald als gewetensgeld, wordt dit gezien als het voldoen aan een natuurlijke verbintenis. Terugbetaling vindt dan niet plaats.</text:p>
            <text:p text:style-name="tussenkopvet"> 7.9. Mededeling afboeking betaling </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 7.10. Betaling van kleine bedrage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7.11. Ontvangen bedragen uit de wettelijke schuldsaneringsregeling en faillissement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a xlink:href="http://wetten.overheid.nl/jci1.3:c:BWBR0004770&amp;hoofdstuk=I&amp;artikel=7a&amp;z=2017-09-01&amp;g=2017-09-01" xlink:type="simple">
              <text:span text:style-name="nadrukcur">Artikel 7a van de wet</text:span>
            </text:a>
            <text:span text:style-name="nadrukcur"> regelt de wijze waarop de ontvanger bedragen uitbetaalt. Op grond van </text:span>
            <text:a xlink:href="http://wetten.overheid.nl/jci1.3:c:BWBR0005537&amp;hoofdstuk=4&amp;titeldeel=4.4&amp;afdeling=4.4.1&amp;artikel=4:89&amp;z=2017-09-01&amp;g=2017-09-01" xlink:type="simple">
              <text:span text:style-name="nadrukcur">artikel 4:89, eerste lid, 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a xlink:href="http://wetten.overheid.nl/jci1.3:c:BWBR0004770&amp;hoofdstuk=I&amp;artikel=7a&amp;z=2017-09-01&amp;g=2017-09-01" xlink:type="simple">
              <text:span text:style-name="nadrukcur">artikel 7a van de wet</text:span>
            </text:a>
            <text:span text:style-name="nadrukcur"> dat de ontvanger betaalt op een bankrekening die op naam van de belastingschuldige staat.</text:span>
          </text:p>
            <text:p text:style-name="al"/>
            <text:p text:style-name="al">In aansluiting op <text:a xlink:href="http://wetten.overheid.nl/jci1.3:c:BWBR0005537&amp;hoofdstuk=4&amp;titeldeel=4.4&amp;afdeling=4.4.1&amp;artikel=4:89&amp;z=2017-09-01&amp;g=2017-09-01" xlink:type="simple">artikel 4:89 van de Awb</text:a> en <text:a xlink:href="http://wetten.overheid.nl/jci1.3:c:BWBR0004770&amp;hoofdstuk=I&amp;artikel=7a&amp;z=2017-09-01&amp;g=2017-09-01" xlink:type="simple">artikel 7a van 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 7a.1. Aanwijzen bankrekeningnummer voor uitbetaling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 7a.2. Uitbetaling foute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text:a xlink:href="http://wetten.overheid.nl/jci1.3:c:BWBR0005289&amp;boek=6&amp;titeldeel=1&amp;afdeling=6&amp;artikel=34&amp;z=2017-09-01&amp;g=2017-09-01" xlink:type="simple">artikel 6:34 BW</text:a>). Desgevraagd wordt de belastingschuldige op de hoogte gesteld omtrent de naam-, adres- en woonplaatsgegevens van de derde aan wie onverschuldigd is betaald, mits deze gegevens bekend zijn bij de gemeente.</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a xlink:href="http://wetten.overheid.nl/jci1.3:c:BWBR0004770&amp;hoofdstuk=II&amp;artikel=8&amp;z=2017-09-01&amp;g=2017-09-01" xlink:type="simple">
              <text:span text:style-name="nadrukcur">Artikel 8 van 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jci1.3:c:BWBR0004770&amp;hoofdstuk=II&amp;artikel=8&amp;z=2017-09-01&amp;g=2017-09-01" xlink:type="simple">artikel 8 van de wet</text:a>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 8.1. Verzending of uitreiking van het aanslagbiljet in bijzondere situaties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tussenkopnonprop">
            <text:span text:style-name="nadrukvet">8.2.</text:span>
            <text:span text:style-name="nadrukcur">[Vervallen per 03-07-2012]</text:span>
          </text:p>
            <text:p text:style-name="tussenkopvet"> 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8.4.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a xlink:href="http://wetten.overheid.nl/jci1.3:c:BWBR0004770&amp;hoofdstuk=II&amp;artikel=9&amp;z=2017-09-01&amp;g=2017-09-01" xlink:type="simple">
              <text:span text:style-name="nadrukcur">Artikel 9 van de wet</text:span>
            </text:a>
            <text:span text:style-name="nadrukcur"> regelt binnen welke betalingstermijnen belastingaanslagen moeten worden betaald.</text:span>
          </text:p>
            <text:p text:style-name="al"/>
            <text:p text:style-name="al">In aansluiting op <text:a xlink:href="http://wetten.overheid.nl/jci1.3:c:BWBR0004770&amp;hoofdstuk=II&amp;artikel=9&amp;z=2017-09-01&amp;g=2017-09-01" xlink:type="simple">artikel 9 van de wet</text:a>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tussenkopvet"> 9.1. Afwijking van de betalingstermijnen in geval van voorlopige aanslagen </text:p>
            <text:p text:style-name="al">In geval van voorlopige aanslagen is (zijn) de betalingstermijn(en) in de gemeentelijke verordening bepaald.</text:p>
            <text:p text:style-name="tussenkopvet"> 9.2. Afwijking van de betalingstermijnen in geval van voorlopige teruggaven </text:p>
            <text:p text:style-name="al">Deze bepaling is niet van toepassing voor gemeenten.</text:p>
            <text:p text:style-name="tussenkopvet"> 9.3. Uitbetaling voorlopige teruggave in één termijn </text:p>
            <text:p text:style-name="al">Deze bepaling is niet van toepassing voor gemeenten.</text:p>
            <text:p text:style-name="tussenkopvet"> 9.4. Dagtekening aanslagbiljet </text:p>
            <text:p text:style-name="al">De dagtekening van het aanslagbiljet is normaliter gelijk aan de datum van de terpostbezorging. Hiervan kan worden afgeweken als op grond van <text:a xlink:href="http://wetten.overheid.nl/jci1.3:c:BWBR0004770&amp;hoofdstuk=II&amp;artikel=10&amp;z=2017-09-01&amp;g=2017-09-01" xlink:type="simple">artikel 10 van de wet</text:a> versnelde invordering wordt toegepast.</text:p>
            <text:p text:style-name="tussenkopvet"> 9.5.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 9.6. Verzuim ontvanger bij uitbetaling </text:p>
            <text:p text:style-name="al">Op grond van <text:a xlink:href="http://wetten.overheid.nl/jci1.3:c:BWBR0004770&amp;hoofdstuk=I&amp;artikel=2&amp;z=2017-09-01&amp;g=2017-09-01" xlink:type="simple">artikel 2, tweede lid, onderdeel e, van de wet</text:a> wordt onder het begrip ‘invorderen van rijksbelasting’ mede verstaan het betalen van een terug te geven bedrag aan belastingen. </text:p>
            <text:p text:style-name="al">Op grond van deze definitie is de betalingstermijn voor een belastingaanslag zoals vastgelegd in de gemeentelijke belastingverordening, of bij ontbreken daarvan in <text:a xlink:href="http://wetten.overheid.nl/jci1.3:c:BWBR0004770&amp;hoofdstuk=II&amp;artikel=9&amp;z=2017-09-01&amp;g=2017-09-01" xlink:type="simple">artikel 9, eerste lid, van de wet</text:a>, ook van toepassing op de uitbetaling van een belastingteruggaaf. Hieruit volgt dat de ontvanger niet in verzuim is met de uitbetaling van een belastingteruggaaf zolang die binnen deze betalingstermijn plaats vindt.</text:p>
            <text:p text:style-name="tussenkopvet"> 9.7. Regeling betalingstermijne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text:a xlink:href="http://wetten.overheid.nl/jci1.3:c:BWBR0004770&amp;hoofdstuk=II&amp;artikel=9&amp;z=2017-09-01&amp;g=2017-09-01" xlink:type="simple">artikel 9, tiende lid, van 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9.8. Automatische incasso </text:p>
            <text:p text:style-name="al">Onder bepaalde voorwaarden en voor bepaalde belastingaanslagen is het mogelijk de aanslag(en) te voldoen via een automatische incasso. Hiervoor heeft het college een incassoreglement vastgesteld. </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a xlink:href="http://wetten.overheid.nl/jci1.3:c:BWBR0004770&amp;hoofdstuk=II&amp;artikel=10&amp;z=2017-09-01&amp;g=2017-09-01" xlink:type="simple">
              <text:span text:style-name="nadrukcur">Artikel 10, eerste lid, van de wet</text:span>
            </text:a>
            <text:span text:style-name="nadrukcur"> geeft een limitatieve opsomming van bijzondere situaties waarin de ontvanger met doorbreking van de in </text:span>
            <text:a xlink:href="http://wetten.overheid.nl/jci1.3:c:BWBR0004770&amp;hoofdstuk=II&amp;artikel=9&amp;z=2017-09-01&amp;g=2017-09-01" xlink:type="simple">
              <text:span text:style-name="nadrukcur">artikel 9 van de wet</text:span>
            </text:a>
            <text:span text:style-name="nadrukcur"> voorgeschreven betalingstermijnen een belastingaanslag terstond en tot het volle bedrag kan invorderen.</text:span>
          </text:p>
            <text:p text:style-name="al"/>
            <text:p text:style-name="al">
            <text:a xlink:href="http://wetten.overheid.nl/jci1.3:c:BWBR0004770&amp;hoofdstuk=II&amp;artikel=10&amp;z=2017-09-01&amp;g=2017-09-01" xlink:type="simple">
              <text:span text:style-name="nadrukcur">Artikel 10, tweede en derde lid, van de wet</text:span>
            </text:a>
            <text:span text:style-name="nadrukcur"> bevatten uitzonderingsbepalingen met betrekking tot de toepassing van deze versnelde invordering.</text:span>
          </text:p>
            <text:p text:style-name="al"/>
            <text:p text:style-name="al">In aansluiting op <text:a xlink:href="http://wetten.overheid.nl/jci1.3:c:BWBR0004770&amp;hoofdstuk=II&amp;artikel=10&amp;z=2017-09-01&amp;g=2017-09-01" xlink:type="simple">artikel 10 van de wet</text:a>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 10.1. Reikwijdte versnelde invordering </text:p>
            <text:p text:style-name="al">Als de ontvanger het in een specifiek geval noodzakelijk acht daadwerkelijk tot versnelde invordering (als bedoeld in <text:a xlink:href="http://wetten.overheid.nl/jci1.3:c:BWBR0004770&amp;hoofdstuk=II&amp;artikel=10&amp;z=2017-09-01&amp;g=2017-09-01" xlink:type="simple">artikel 10 van de wet</text:a>) over te gaan, dan vermeldt hij op het uit te reiken of te verzenden aanslagbiljet dat de belastingaanslag terstond en tot het volle bedrag invorderbaar is. Voorts vermeldt de ontvanger op het aanslagbiljet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Veelal zal dan ook gebruik worden gemaakt van de versnelde dwanginvorderingsprocedure als bedoeld in <text:a xlink:href="http://wetten.overheid.nl/jci1.3:c:BWBR0004770&amp;hoofdstuk=III&amp;artikel=15&amp;z=2017-09-01&amp;g=2017-09-01" xlink:type="simple">artikel 15 van 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jci1.3:c:BWBR0004770&amp;hoofdstuk=III&amp;artikel=15&amp;z=2017-09-01&amp;g=2017-09-01" xlink:type="simple">artikel 15 van 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text:a xlink:href="http://wetten.overheid.nl/jci1.3:c:BWBR0004770&amp;hoofdstuk=III&amp;artikel=15&amp;z=2017-09-01&amp;g=2017-09-01" xlink:type="simple">artikel 15</text:a> in combinatie met <text:a xlink:href="http://wetten.overheid.nl/jci1.3:c:BWBR0004770&amp;hoofdstuk=II&amp;artikel=10&amp;z=2017-09-01&amp;g=2017-09-01" xlink:type="simple">artikel 10, eerste lid, van 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text:a xlink:href="http://wetten.overheid.nl/jci1.3:c:BWBR0004770&amp;hoofdstuk=II&amp;artikel=10&amp;z=2017-09-01&amp;g=2017-09-01" xlink:type="simple">artikel 10, eerste lid, van 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10.2. Vrees voor verduistering en versnelde invordering </text:p>
            <text:p text:style-name="al">Van gegronde vrees voor verduistering van goederen van de belastingschuldige als bedoeld in <text:a xlink:href="http://wetten.overheid.nl/jci1.3:c:BWBR0004770&amp;hoofdstuk=II&amp;artikel=10&amp;z=2017-09-01&amp;g=2017-09-01" xlink:type="simple">artikel 10, eerste lid, onderdeel b, van 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text:a xlink:href="http://wetten.overheid.nl/jci1.3:c:BWBR0004770&amp;hoofdstuk=II&amp;artikel=10&amp;z=2017-09-01&amp;g=2017-09-01" xlink:type="simple">artikel 10, eerste lid, onderdeel b, van de wet</text:a> en is het beslag niet rechtsgeldig. Het beslag hoeft dan niet formeel te worden opgeheven maar de ontvanger moet de betrokkenen wel informeren over het feit dat er geen beslag ligt.</text:p>
            <text:p text:style-name="tussenkopvet"> 10.3.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text:a xlink:href="http://wetten.overheid.nl/jci1.3:c:BWBR0004770&amp;hoofdstuk=II&amp;artikel=10&amp;z=2017-09-01&amp;g=2017-09-01" xlink:type="simple">artikel 10, eerste lid, onderdeel c, van 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10.4. Geen vaste woonplaats in Nederland en versnelde invordering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10.5. Beslag en versnelde invordering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10.6.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10.7. Vordering ex artikel 19 en versnelde invordering </text:p>
            <text:p text:style-name="al">De ontvanger mag geen vordering als bedoeld in <text:a xlink:href="http://wetten.overheid.nl/jci1.3:c:BWBR0004770&amp;hoofdstuk=III&amp;artikel=19&amp;z=2017-09-01&amp;g=2017-09-01" xlink:type="simple">artikel 19 van 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a xlink:href="http://wetten.overheid.nl/jci1.3:c:BWBR0004770&amp;hoofdstuk=III&amp;artikel=11&amp;z=2017-09-01&amp;g=2017-09-01" xlink:type="simple">
              <text:span text:style-name="nadrukcur">Artikel 11 van 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jci1.3:c:BWBR0004770&amp;hoofdstuk=III&amp;artikel=11&amp;z=2017-09-01&amp;g=2017-09-01" xlink:type="simple">artikel 11 van 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 11.1. De geadresseerde van de aanmaning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11.2. Aanmaning ten onrechte verzonden </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schriftelijk 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 11.2.A Bezwaar tegen aanmaningskosten </text:p>
            <text:p text:style-name="al">Als de belastingschuldige het niet eens is met de kosten van een aanmaning kan hij binnen 6 weken na de dagtekening een bezwaarschrift (<text:a xlink:href="http://wetten.overheid.nl/jci1.3:c:BWBR0002645&amp;artikel=7&amp;z=2017-01-01&amp;g=2017-01-01" xlink:type="simple">artikel 7 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 </text:p>
            <text:p text:style-name="tussenkopvet"> 11.2.B Schorsing of stuiting door bezwaar of beroep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 11.3. Achterwege laten van tussentijdse vervolging en aanmaning </text:p>
            <text:p text:style-name="al">Dit artikel is niet van toepassing. </text:p>
            <text:p text:style-name="tussenkopvet"> 11.4. Gedeeltelijke voldoening aan de aanmaning </text:p>
            <text:p text:style-name="al">Als na de verzending van een aanmaning een gedeelte van het achterstallige bedrag wordt voldaan, dan wordt de uitvaardiging van een dwangbevel voor het restant niet door een nieuwe aanmaning voorafgegaan.</text:p>
            <text:p text:style-name="tussenkopvet"> 11.5. Betalingsherinnering </text:p>
            <text:p text:style-name="al">Dit artikel is niet van toepassing. </text:p>
            <text:p text:style-name="tussenkopvet"> 11.6.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a xlink:href="http://wetten.overheid.nl/jci1.3:c:BWBR0004770&amp;hoofdstuk=III&amp;artikel=12&amp;z=2017-09-01&amp;g=2017-09-01" xlink:type="simple">
              <text:span text:style-name="nadrukcur">Artikel 12 van de wet</text:span>
            </text:a>
            <text:span text:style-name="nadrukcur">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text:a xlink:href="http://wetten.overheid.nl/jci1.3:c:BWBR0004770&amp;hoofdstuk=III&amp;artikel=12&amp;z=2017-09-01&amp;g=2017-09-01" xlink:type="simple">artikel 12 van de wet</text:a>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 12.1. Onderwerp van het dwangbevel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 12.2.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jci1.3:c:BWBR0001827&amp;boek=Eerste&amp;titeldeel=Eerste&amp;afdeling=Zesde&amp;artikel=53&amp;z=2017-09-01&amp;g=2017-09-01"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text:span>
            <text:a xlink:href="http://wetten.overheid.nl/jci1.3:c:BWBR0004770&amp;hoofdstuk=III&amp;artikel=13&amp;z=2017-09-01&amp;g=2017-09-01" xlink:type="simple">
              <text:span text:style-name="nadrukcur">artikel 13 van de wet</text:span>
            </text:a>
            <text:span text:style-name="nadrukcur"> is de wijze van betekening van het dwangbevel beschreven.</text:span>
            <text:note text:id="noot_id1-3-2-2-16-2-4" text:note-class="footnote"><text:note-citation text:label="4">4</text:note-citation><text:note-body><text:p text:style-name="noot.al">De eisen waaraan een dwangbevel moet voldoen zijn genoemd in <text:a xlink:href="http://wetten.overheid.nl/jci1.3:c:BWBR0005537&amp;hoofdstuk=4&amp;titeldeel=4.4&amp;afdeling=4.4.4&amp;paragraaf=4.4.4.2&amp;artikel=4:122&amp;z=2017-09-01&amp;g=2017-09-01" xlink:type="simple">artikel 4:122 Awb</text:a>. Deze eisen gelden in aanvulling op de eisen die de <text:a xlink:href="http://wetten.overheid.nl/jci1.3:c:BWBR0005537&amp;z=2017-09-01&amp;g=2017-09-01" xlink:type="simple">Awb</text:a> en <text:a xlink:href="http://wetten.overheid.nl/jci1.3:c:BWBR0001827&amp;z=2017-09-01&amp;g=2017-09-01" xlink:type="simple">Rv</text:a> in het algemeen stellen aan het dwangbevel en de bekendmaking ervan.</text:p></text:note-body></text:note>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 In aansluiting op <text:a xlink:href="http://wetten.overheid.nl/jci1.3:c:BWBR0004770&amp;hoofdstuk=III&amp;artikel=13&amp;z=2017-09-01&amp;g=2017-09-01" xlink:type="simple">artikel 13 van de wet</text:a>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 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 </text:p>
            <text:p text:style-name="al"/>
            <text:p text:style-name="al">De ontvanger maakt zoveel mogelijk gebruik van de mogelijkheid het dwangbevel per post te betekenen.</text:p>
            <text:p text:style-name="tussenkopvet"> 13.1.1. Adressering van per post betekende dwangbevele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jci1.3:c:BWBR0001827&amp;boek=Eerste&amp;titeldeel=Eerste&amp;afdeling=Zesde&amp;artikel=47&amp;z=2017-09-01&amp;g=2017-09-01" xlink:type="simple">artikel 47, eerste lid, 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13.2.A Bezwaar en beroep kosten dwangbevel </text:p>
            <text:p text:style-name="al">Op grond van <text:a xlink:href="http://wetten.overheid.nl/jci1.3:c:BWBR0002645&amp;artikel=7&amp;z=2017-01-01&amp;g=2017-01-01" xlink:type="simple">artikel 7 van de Kostenwet</text:a> kan belastingschuldige binnen 6 weken na dagtekening van het dwangbevel bezwaar indienen bij de ontvanger tegen het in rekening brengen van de betekeningskosten van een per post betekend dwangbevel. </text:p>
            <text:p text:style-name="al"/>
            <text:p text:style-name="al">Als het gaat om een dwangbevel dat door de belastingdeurwaarder is betekend, kan de belastingschuldige administratief beroep aantekenen bij de ontvanger tegen het in rekening brengen van de betekeningskosten. </text:p>
            <text:p text:style-name="al"/>
            <text:p text:style-name="al">Als de belastingschuldige het niet eens is met de beslissing van de ontvanger, staat beroep en vervolgens hoger beroep open bij de fiscale rechter. </text:p>
            <text:p text:style-name="tussenkopvet"> 13.2.B Schorsing of stuiting door bezwaar of beroep </text:p>
            <text:p text:style-name="al">Het indienen van een bezwaar- of beroepschrift tegen vervolgingskosten schort de aanvang of voortzetting van de tenuitvoerlegging van de vervolging op. </text:p>
            <text:p text:style-name="tussenkopvet"> 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a xlink:href="http://wetten.overheid.nl/jci1.3:c:BWBR0005537&amp;hoofdstuk=4&amp;titeldeel=4.4&amp;afdeling=4.4.4&amp;paragraaf=4.4.4.2&amp;artikel=4:116&amp;z=2017-09-01&amp;g=2017-09-01" xlink:type="simple">
              <text:span text:style-name="nadrukcur">Artikel 4:116 van de Awb</text:span>
            </text:a>
            <text:span text:style-name="nadrukcur"> en </text:span>
            <text:a xlink:href="http://wetten.overheid.nl/jci1.3:c:BWBR0004770&amp;hoofdstuk=III&amp;artikel=14&amp;z=2017-09-01&amp;g=2017-09-01" xlink:type="simple">
              <text:span text:style-name="nadrukcur">artikel 14 van de wet</text:span>
            </text:a>
            <text:span text:style-name="nadrukcur"> gaat over de tenuitvoerlegging van het dwangbevel.</text:span>
          </text:p>
            <text:p text:style-name="al"/>
            <text:p text:style-name="al">In aansluiting op <text:a xlink:href="http://wetten.overheid.nl/jci1.3:c:BWBR0004770&amp;hoofdstuk=III&amp;artikel=14&amp;z=2017-09-01&amp;g=2017-09-01" xlink:type="simple">artikel 14 van de wet</text:a>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 14.1. Tenuitvoerlegging algemeen </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text:a xlink:href="http://wetten.overheid.nl/jci1.3:c:BWBR0005537&amp;hoofdstuk=4&amp;titeldeel=4.4&amp;afdeling=4.4.4&amp;paragraaf=4.4.4.2&amp;artikel=4:116&amp;z=2017-09-01&amp;g=2017-09-01" xlink:type="simple">artikel 4:116 Awb</text:a>).</text:p>
            <text:p text:style-name="al"/>
            <text:p text:style-name="al">Als het dwangbevel per post is betekend moet de belastingdeurwaarder een hernieuwd bevel tot betaling betekenen, voordat hij tot tenuitvoerlegging van het dwangbevel overgaat (<text:a xlink:href="http://wetten.overheid.nl/jci1.3:c:BWBR0004770&amp;hoofdstuk=III&amp;artikel=14&amp;z=2017-09-01&amp;g=2017-09-01" xlink:type="simple">artikel 14, eerste lid van de wet</text:a>).</text:p>
            <text:p text:style-name="al"/>
            <text:p text:style-name="al">Als de betekening van het hernieuwd bevel tot betaling plaatsvindt conform <text:a xlink:href="http://wetten.overheid.nl/jci1.3:c:BWBR0001827&amp;boek=Eerste&amp;titeldeel=Eerste&amp;afdeling=Zesde&amp;artikel=47&amp;z=2017-09-01&amp;g=2017-09-01"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jci1.3:c:BWBR0004770&amp;hoofdstuk=III&amp;artikel=14&amp;z=2017-09-01&amp;g=2017-09-01" xlink:type="simple">artikel 14, eerste lid van 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jci1.3:c:BWBR0004770&amp;hoofdstuk=III&amp;artikel=15&amp;z=2017-09-01&amp;g=2017-09-01" xlink:type="simple">artikel 15, eerste lid, aanhef en onderdeel c, van de wet</text:a>, terstond ten uitvoer kan worden gelegd (<text:a xlink:href="http://wetten.overheid.nl/jci1.3:c:BWBR0004770&amp;hoofdstuk=III&amp;artikel=14&amp;z=2017-09-01&amp;g=2017-09-01" xlink:type="simple">artikel 14, tweede lid, van de wet</text:a>).</text:p>
            <text:p text:style-name="tussenkopvet"> 14.1.1. Keuze van invorderingsmaatregelen </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 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14.1.3. Tenuitvoerlegging dwangbevel als de belastingschuldige is overleden </text:p>
            <text:p text:style-name="al">Als degene tegen wie het dwangbevel is uitgevaardigd, is overleden, gaat de belastingdeurwaarder pas tot tenuitvoerlegging over nadat de termijn van drie maanden als bedoeld in <text:a xlink:href="http://wetten.overheid.nl/jci1.3:c:BWBR0002761&amp;boek=4&amp;titeldeel=6&amp;afdeling=1&amp;artikel=185&amp;z=2017-09-01&amp;g=2017-09-01" xlink:type="simple">artikel 4:185 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 14.1.4. Volgorde van uitwinning bij beslag </text:p>
            <text:p text:style-name="al">Deze bepaling is niet van toepassing voor gemeenten.</text:p>
            <text:p text:style-name="tussenkopvet"> 14.1.5. Verhaal op met vruchtgebruik of recht van gebruik bezwaarde zaken </text:p>
            <text:p text:style-name="al">Deze bepaling is niet van toepassing voor gemeenten.</text:p>
            <text:p text:style-name="tussenkopvet"> 14.1.6. Beslaglegging voor vordering van derde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14.1.7. Opheffing beslag na gedeeltelijke betaling of voldoening aan voorwaarde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 14.1.8. Opheffing beslag tegen betaling door een derde </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14.1.9. Opschorten van de executie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jci1.3:c:BWBR0004770&amp;hoofdstuk=IV&amp;afdeling=3&amp;artikel=25&amp;z=2017-09-01&amp;g=2017-09-01" xlink:type="simple">artikel 25 van de wet</text:a>.</text:p>
            <text:p text:style-name="tussenkopvet"> 14.1.10. Onderhandse verkoop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 14.1.11. Samenloop opheffing beslag en onderhandse verkoop </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14.1.12. Strafrechtelijk beslag </text:p>
            <text:p text:style-name="al">Als op een inbeslaggenomen goed ook een strafrechtelijk beslag ex <text:a xlink:href="http://wetten.overheid.nl/jci1.3:c:BWBR0001903&amp;boek=Eerste&amp;titeldeel=IV&amp;afdeling=Derde&amp;paragraaf=1&amp;artikel=94&amp;z=2017-06-17&amp;g=2017-06-17" xlink:type="simple">artikel 94 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14.1.13. Invordering en ontnemingswetgeving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tussenkopvet"> 14.2. Beslag op roerende zaken die geen registergoederen zijn </text:p>
            <text:p text:style-name="tussenkopvet"> 14.2.1. Kennisgeving vooraf en beslag roerende zaken </text:p>
            <text:p text:style-name="al">Als de belastingdeurwaarder op het woonadres van de belastingschuldige niemand thuis treft en beslag op roerende zaken alleen kan plaatsvinden met gebruikmaking van <text:a xlink:href="http://wetten.overheid.nl/jci1.3:c:BWBR0001827&amp;boek=Tweede&amp;titeldeel=Tweede&amp;afdeling=Eerste&amp;artikel=444&amp;z=2017-09-01&amp;g=2017-09-01" xlink:type="simple">artikel 444 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 14.2.2. Domiciliekeuze en beslag roerende zake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 14.2.3. Aanbod van betaling en beslag roerende zake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14.2.4. Omvang van het beslag op roerende zaken </text:p>
            <text:p text:style-name="al">Het beslag wordt gelegd op zoveel zaken als - naar het oordeel van de belastingdeurwaarder - ruimschoots voldoende is voor dekking van de openstaande schuld inclusief rente en kosten.</text:p>
            <text:p text:style-name="tussenkopvet"> 14.2.5. Beslag op roerende zaken van derden </text:p>
            <text:p text:style-name="al">Deze bepaling is niet van toepassing voor gemeenten.</text:p>
            <text:p text:style-name="tussenkopvet"> 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jci1.3:c:BWBR0004770&amp;hoofdstuk=IV&amp;afdeling=1&amp;artikel=22&amp;z=2017-09-01&amp;g=2017-09-01" xlink:type="simple">artikel 22, eerste lid van de wet</text:a> en eventueel in verzet te gaan op grond van <text:a xlink:href="http://wetten.overheid.nl/jci1.3:c:BWBR0001827&amp;boek=Tweede&amp;titeldeel=Tweede&amp;afdeling=Eerste&amp;artikel=456&amp;z=2017-09-01&amp;g=2017-09-01" xlink:type="simple">artikel 456</text:a> of <text:a xlink:href="http://wetten.overheid.nl/jci1.3:c:BWBR0001827&amp;boek=Tweede&amp;titeldeel=Eerste&amp;artikel=435&amp;z=2017-09-01&amp;g=2017-09-01" xlink:type="simple">artikel 435 Rv</text:a>.</text:p>
            <text:p text:style-name="al"/>
            <text:p text:style-name="al">Als aan de eigendom van een derde niet kan worden getwijfeld en vaststaat dat de ontvanger zijn verhaalsrecht niet kan effectueren, blijft inbeslagname achterwege.</text:p>
            <text:p text:style-name="tussenkopvet"> 14.2.7. Voldoening zekerheidsschuld door ontvanger en beslag roerende zaken </text:p>
            <text:p text:style-name="al">De ontvanger kan het restant van de schuld van belastingschuldige aan een derde op grond van <text:a xlink:href="http://wetten.overheid.nl/jci1.3:c:BWBR0005289&amp;boek=6&amp;titeldeel=1&amp;afdeling=6&amp;artikel=30&amp;z=2017-09-01&amp;g=2017-09-01" xlink:type="simple">artikel 6:30 BW</text:a>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14.2.8. Beslag roerende zaken bij derde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text:a xlink:href="http://wetten.overheid.nl/jci1.3:c:BWBR0001827&amp;boek=Tweede&amp;titeldeel=Tweede&amp;afdeling=Eerste&amp;artikel=461d&amp;z=2017-09-01&amp;g=2017-09-01"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jci1.3:c:BWBR0001827&amp;boek=Tweede&amp;titeldeel=Tweede&amp;afdeling=Tweede&amp;artikel=475&amp;z=2017-09-01&amp;g=2017-09-01" xlink:type="simple">artikel 475, tweede lid, Rv</text:a>.</text:p>
            <text:p text:style-name="al"/>
            <text:p text:style-name="al">Dit laatste geldt ook als de verwachting is gerechtvaardigd dat de derde voor de executoriale verkoop een beroep zal doen als bedoeld in <text:a xlink:href="http://wetten.overheid.nl/jci1.3:c:BWBR0001827&amp;boek=Tweede&amp;titeldeel=Tweede&amp;afdeling=Eerste&amp;artikel=461d&amp;z=2017-09-01&amp;g=2017-09-01" xlink:type="simple">artikel 461d Rv</text:a>.</text:p>
            <text:p text:style-name="tussenkopvet"> 14.2.9. Wegvoeren van beslagen zake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jci1.3:c:BWBR0001827&amp;boek=Tweede&amp;titeldeel=Tweede&amp;afdeling=Eerste&amp;artikel=446&amp;z=2017-09-01&amp;g=2017-09-01"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jci1.3:c:BWBR0004770&amp;hoofdstuk=III&amp;artikel=18&amp;z=2017-09-01&amp;g=2017-09-01" xlink:type="simple">artikel 18 van 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 14.2.10. Belasting van personenauto’s en motorrijwielen en belasting zware motorrijtuigen en beslag roerende zaken</text:p>
            <text:p text:style-name="al">Deze bepaling is niet van toepassing voor gemeenten.</text:p>
            <text:p text:style-name="tussenkopvet"> 14.2.11. Afsluiting en beslag roerende zaken </text:p>
            <text:p text:style-name="al">De deurwaarder dan wel de bewaarder kan tot afsluiting van de ruimte overgaan waarin ten laste van de onderneming 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 14.2.12. Bewaarder en beslag roerende zake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7">
              <text:list-item text:style-override="id1-3-2-2-17-127-1">
                <text:number>-</text:number>
                <text:p text:style-name="al">als de bewaarder geacht moet worden gedurende langere tijd lichamelijk of geestelijk niet in staat te zijn de aan het bewaarderschap verbonden taken uit te oefenen;</text:p>
              </text:list-item>
              <text:list-item text:style-override="id1-3-2-2-17-127-2">
                <text:number>-</text:number>
                <text:p text:style-name="al">als de bewaarder is overleden; in dit geval hoeft het bewaarderschap niet uitdrukkelijk te worden ontnomen;</text:p>
              </text:list-item>
              <text:list-item text:style-override="id1-3-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14.2.13. Executoriale verkoop computerapparatuur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14.2.14. Executoriale verkoop zilveren, gouden en platina werken </text:p>
            <text:p text:style-name="al">De ontvanger moet er voor zorgdragen dat geen zilveren, gouden of platina werken die niet zijn voorzien van de stempeltekenen die volgens de <text:a xlink:href="http://wetten.overheid.nl/jci1.3:c:BWBR0009275&amp;z=2016-01-01&amp;g=2016-01-01"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jci1.3:c:BWBR0009275&amp;hoofdstuk=V&amp;artikel=46&amp;z=2016-01-01&amp;g=2016-01-01" xlink:type="simple">artikel 46 van de Waarborgwet 1986</text:a> dat voorschrijft.</text:p>
            <text:p text:style-name="tussenkopvet"> 14.2.15. Beslag op illegale zake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14.2.16. Bieden voor rekening van de gemeente en beslag roerende zake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14.2.17. Opheffing van het beslag op roerende zake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jci1.3:c:BWBR0001827&amp;boek=Tweede&amp;titeldeel=Tweede&amp;afdeling=Eerste&amp;artikel=445&amp;z=2017-09-01&amp;g=2017-09-01" xlink:type="simple">artikel 445 Rv</text:a> wordt altijd kenbaar gemaakt bij deurwaardersexploot.</text:p>
            <text:p text:style-name="tussenkopvet"> 14.2.18. Afboeking executieopbrengst verkoop roerende zake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jci1.3:c:BWBR0001827&amp;boek=Tweede&amp;titeldeel=Tweede&amp;afdeling=Derde&amp;artikel=481&amp;z=2017-09-01&amp;g=2017-09-01" xlink:type="simple">artikelen 481 en volgende Rv</text:a> van toepassing.</text:p>
            <text:p text:style-name="tussenkopvet"> 14.2.19.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14.2.20. Gegevensverstrekking omtrent beslag roerende zaken </text:p>
            <text:p text:style-name="al">Als de belastingschuldige of een belanghebbende derde de ontvanger vraagt of een beslag nog ligt, dan verstrekt de ontvanger deze informatie tenzij het belang van de invordering zich daartegen verzet.</text:p>
            <text:p text:style-name="tussenkopvet"> 14.2.21 Relaas van onttrekking </text:p>
            <text:p text:style-name="al">Ingeval goederen aan het beslag zijn onttrokken (<text:a xlink:href="http://wetten.overheid.nl/jci1.3:c:BWBR0001854&amp;boek=Tweede&amp;titeldeel=VIII&amp;artikel=198&amp;z=2017-09-01&amp;g=2017-09-01" xlink:type="simple">artikel 198 Sr</text:a>) kan van dat feit op grond van <text:a xlink:href="http://wetten.overheid.nl/jci1.3:c:BWBR0001903&amp;boek=Tweede&amp;titeldeel=I&amp;afdeling=Vierde&amp;artikel=162&amp;z=2017-06-17&amp;g=2017-06-17" xlink:type="simple">artikel 162 Sv</text:a> aangifte worden gedaan. De ontvanger beslist over de inzending van een relaas van onttrekking aan de officier van justitie.</text:p>
            <text:p text:style-name="tussenkopvet"> 14.3. Beslag op onroerende zaken </text:p>
            <text:p text:style-name="tussenkopvet"> 14.3.1. Bewaring van in beslag genomen roerende zaken bij beslag onroerende zake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 14.3.2. Nieuwe belastingschuld en beslag onroerende zake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14.3.3. Verhuurde of verpachte onroerende zaken </text:p>
            <text:p text:style-name="al">De ontvanger die beslag op de onroerende zaak heeft laten leggen en tevens de huur of pacht wil incasseren, doet hiervoor zoveel mogelijk een vordering ex <text:a xlink:href="http://wetten.overheid.nl/jci1.3:c:BWBR0004770&amp;hoofdstuk=III&amp;artikel=19&amp;z=2017-09-01&amp;g=2017-09-01" xlink:type="simple">artikel 19 van de wet</text:a> onder de huurder of pachter. Er wordt in zo’n geval dus niet gehandeld als bedoeld in <text:a xlink:href="http://wetten.overheid.nl/jci1.3:c:BWBR0001827&amp;boek=Tweede&amp;titeldeel=Derde&amp;afdeling=Eerste&amp;artikel=507&amp;z=2017-09-01&amp;g=2017-09-01" xlink:type="simple">artikel 507, derde lid, Rv</text:a>.</text:p>
            <text:p text:style-name="tussenkopvet"> 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14.3.5. Opheffing van het beslag onroerende zake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14.4. Beslag onder derden </text:p>
            <text:p text:style-name="tussenkopvet"> 14.4.1. Beslag op vordering van een derde </text:p>
            <text:p text:style-name="al">In de <text:a xlink:href="http://wetten.overheid.nl/jci1.3:c:BWBR0001827&amp;boek=Tweede&amp;titeldeel=Tweede&amp;afdeling=Tweede&amp;artikel=475&amp;z=2017-09-01&amp;g=2017-09-01"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14.4.2. Derdenbeslag of vordering ex artikel 19 </text:p>
            <text:p text:style-name="al">Als naast een derdenbeslag ook een vordering op grond van <text:a xlink:href="http://wetten.overheid.nl/jci1.3:c:BWBR0004770&amp;hoofdstuk=III&amp;artikel=19&amp;z=2017-09-01&amp;g=2017-09-01" xlink:type="simple">artikel 19 van de wet</text:a> mogelijk is, kiest de ontvanger voor het doen van een vordering.</text:p>
            <text:p text:style-name="tussenkopvet"> 14.4.3. Roerende zaken bij derden </text:p>
            <text:p text:style-name="al">Als zich onder de derde roerende zaken van de belastingschuldige bevinden, wordt gehandeld overeenkomstig hetgeen is bepaald in artikel 14.2.8 van deze leidraad.</text:p>
            <text:p text:style-name="tussenkopvet">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14.4.5. Derdenbeslag op een vordering waar geen beslagvrije voet voor geldt </text:p>
            <text:p text:style-name="al">Als beslag is gelegd in een situatie als bedoeld in <text:a xlink:href="http://wetten.overheid.nl/jci1.3:c:BWBR0001827&amp;boek=Tweede&amp;titeldeel=Tweede&amp;afdeling=Tweede&amp;artikel=475e&amp;z=2017-09-01&amp;g=2017-09-01" xlink:type="simple">artikel 475e</text:a> dan wel <text:a xlink:href="http://wetten.overheid.nl/jci1.3:c:BWBR0001827&amp;boek=Tweede&amp;titeldeel=Tweede&amp;afdeling=Tweede&amp;artikel=475f&amp;z=2017-09-01&amp;g=2017-09-01"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text:p>
            <text:p text:style-name="tussenkopvet"> 14.4.6. Bij derdenbeslag in gebreke blijven tot het doen van verklaring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 14.4.7. Bij derdenbeslag niet afdragen na het doen van verklaring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 14.4.8. Afdracht binnen de vierwekentermijn bij derdenbeslag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14.4.9. Derdenbeslag op polis van levens- of spaarverzekering of lijfrente </text:p>
            <text:p text:style-name="al">Bij een derdenbeslag op een polis van een levens- of spaarverzekering of lijfrente geldt - naast de voorschriften in <text:a xlink:href="http://wetten.overheid.nl/jci1.3:c:BWBR0001827&amp;boek=Tweede&amp;titeldeel=Tweede&amp;afdeling=Tweede_c&amp;paragraaf=2&amp;artikel=479l&amp;z=2017-09-01&amp;g=2017-09-01" xlink:type="simple">artikel 479l en volgende Rv</text:a>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 14.4.10. Retentierecht en derdenbeslag </text:p>
            <text:p text:style-name="al">Als de derdebeslagene een retentierecht heeft op de zaken die door het derdenbeslag van de ontvanger zijn getroffen, dan kan de ontvanger op grond van <text:a xlink:href="http://wetten.overheid.nl/jci1.3:c:BWBR0005289&amp;boek=6&amp;titeldeel=1&amp;afdeling=6&amp;artikel=30&amp;z=2017-09-01&amp;g=2017-09-01"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tussenkopvet"> 14.4.11. Opheffing van het derdenbeslag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 14.4.12. Onverschuldigde betaling en derdenbeslag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 14.4.13. Derdenbeslag onder de gemeente of de ontvanger en het doen van verklaring </text:p>
            <text:p text:style-name="al">Als derdenbeslag wordt gelegd onder de gemeente of de ontvanger, dan is specificatie verplicht; er wordt in dit verband verwezen naar <text:a xlink:href="http://wetten.overheid.nl/jci1.3:c:BWBR0001827&amp;boek=Tweede&amp;titeldeel=Tweede&amp;afdeling=Tweede&amp;artikel=479&amp;z=2017-09-01&amp;g=2017-09-01" xlink:type="simple">artikel 479 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text:a xlink:href="http://wetten.overheid.nl/jci1.3:c:BWBR0001827&amp;boek=Tweede&amp;titeldeel=Tweede&amp;afdeling=Tweede&amp;artikel=479&amp;z=2017-09-01&amp;g=2017-09-01" xlink:type="simple">artikel 479 Rv</text:a> genoemde vermogensbestanddelen, maar zich ook moet uitstrekken tot alles wat de geëxecuteerde te vorderen heeft van de gemeente of de ontvanger en wat bij de gemeente of de ontvanger bekend was op het moment van beslaglegging.</text:p>
            <text:p text:style-name="tussenkopvet"> 14.4.14. Derdenbeslag op voorlopige teruggaaf </text:p>
            <text:p text:style-name="al">Als derdenbeslag onder de ontvanger van de Rijksbelastingdienst wordt gelegd op een voorlopige teruggaaf, dan wordt rekening gehouden met de regeling van de beslagvrije voet. </text:p>
            <text:p text:style-name="tussenkopvet"> 14.5. Beslag op schepen </text:p>
            <text:p text:style-name="tussenkopvet"> 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14.5.2. De executie van schepe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14.5.3. Afgelasting van de verkoop van een schip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14.5.4. Deskundige hulp en beslag op schepen </text:p>
            <text:p text:style-name="al">Als bij een executie deskundige hulp is gewenst, kan de ontvanger een makelaar of een andere ter zake kundige inschakelen.</text:p>
            <text:p text:style-name="tussenkopvet"> 14.5.5. Opheffing van het beslag op schepe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text:a xlink:href="http://wetten.overheid.nl/jci1.3:c:BWBR0004770&amp;hoofdstuk=III&amp;artikel=15&amp;z=2017-09-01&amp;g=2017-09-01" xlink:type="simple">artikel 15 van de wet</text:a> geen beleidsregels gemaakt.<text:note text:id="noot_id1-3-2-2-18-2-2" text:note-class="footnote"><text:note-citation text:label="5">5</text:note-citation><text:note-body><text:p text:style-name="noot.al">Let op: als de invordering wordt toegepast met <text:a xlink:href="http://wetten.overheid.nl/jci1.3:c:BWBR0004770&amp;hoofdstuk=III&amp;artikel=15&amp;z=2017-09-01&amp;g=2017-09-01" xlink:type="simple">artikel 15, eerste lid, aanhef, of onderdeel a of b, van de wet</text:a>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text:a xlink:href="http://wetten.overheid.nl/jci1.3:c:BWBR0004770&amp;hoofdstuk=III&amp;artikel=16&amp;z=2017-09-01&amp;g=2017-09-01" xlink:type="simple">artikel 16 van de wet</text:a> beschrijft dit artikel het beleid over voor 1 januari 2013 gelegde derdenbeslagen.</text:p>
            <text:p text:style-name="tussenkopvet"> 16.1 Voor 1 januari 2013 gelegde derdenbeslagen </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text:a xlink:href="http://wetten.overheid.nl/jci1.3:c:BWBR0004770&amp;hoofdstuk=II&amp;artikel=9&amp;z=2017-09-01&amp;g=2017-09-01" xlink:type="simple">artikel 9, zesde lid, van 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text:a xlink:href="http://wetten.overheid.nl/jci1.3:c:BWBR0018472&amp;hoofdstuk=2&amp;paragraaf=3&amp;artikel=22&amp;z=2017-10-01&amp;g=2017-10-01" xlink:type="simple">artikel 22, zevende lid, van de 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a xlink:href="http://wetten.overheid.nl/jci1.3:c:BWBR0004770&amp;hoofdstuk=III&amp;artikel=17&amp;z=2017-09-01&amp;g=2017-09-01" xlink:type="simple">
              <text:span text:style-name="nadrukcur">Artikel 17 van de wet</text:span>
            </text:a>
            <text:span text:style-name="nadrukcur">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text:span>
            <text:a xlink:href="http://wetten.overheid.nl/jci1.3:c:BWBR0004770&amp;hoofdstuk=III&amp;artikel=19&amp;z=2017-09-01&amp;g=2017-09-01" xlink:type="simple">
              <text:span text:style-name="nadrukcur">artikel 19 van de wet</text:span>
            </text:a>
            <text:span text:style-name="nadrukcur">.</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jci1.3:c:BWBR0004770&amp;hoofdstuk=III&amp;artikel=17&amp;z=2017-09-01&amp;g=2017-09-01" xlink:type="simple">artikel 17 van 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 17.1. Schorsing van de invordering bij verzet tegen tenuitvoerlegging dwangbevel </text:p>
            <text:p text:style-name="al">Als naar de mening van de ontvanger het doen van verzet zo duidelijk kansloos is dat er sprake is van misbruik van een bevoegdheid als bedoeld in <text:a xlink:href="http://wetten.overheid.nl/jci1.3:c:BWBR0005291&amp;boek=3&amp;titeldeel=1&amp;afdeling=1&amp;artikel=13&amp;z=2017-09-01&amp;g=2017-09-01" xlink:type="simple">artikel 3:13 BW</text:a>,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text:a xlink:href="http://wetten.overheid.nl/jci1.3:c:BWBR0001827&amp;boek=Tweede&amp;titeldeel=Tweede&amp;afdeling=Tweede&amp;artikel=476&amp;z=2017-09-01&amp;g=2017-09-01"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tussenkopvet"> 17.2. Verzet tegen tenuitvoerlegging van dwangbevel bij onjuiste adressering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text:a xlink:href="http://wetten.overheid.nl/jci1.3:c:BWBR0004770&amp;hoofdstuk=III&amp;artikel=18&amp;z=2017-09-01&amp;g=2017-09-01" xlink:type="simple">artikel 18 van 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text:span>
            <text:a xlink:href="http://wetten.overheid.nl/jci1.3:c:BWBR0004770&amp;hoofdstuk=III&amp;artikel=19&amp;z=2017-09-01&amp;g=2017-09-01" xlink:type="simple">
              <text:span text:style-name="nadrukcur">artikel 19 van 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jci1.3:c:BWBR0004770&amp;hoofdstuk=III&amp;artikel=19&amp;z=2017-09-01&amp;g=2017-09-01" xlink:type="simple">artikel 19 van 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text:a xlink:href="http://wetten.overheid.nl/jci1.3:c:BWBR0004770&amp;hoofdstuk=III&amp;artikel=19&amp;z=2017-09-01&amp;g=2017-09-01" xlink:type="simple">artikel 19, vierde lid, van de wet</text:a>.</text:p>
              </text:list-item>
            </text:list>
            <text:p text:style-name="tussenkopvet"> 19.1. Vordering algemee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19.1.1. Bekendmaking vordering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 19.1.2. Voldoen aan de vordering </text:p>
            <text:p text:style-name="al">Als de derde betaalt op een vordering die betrekking heeft op twee of meer belastingaanslagen heeft hij niet het recht om aan te geven ter voldoening van welke belastingaanslag de betaling strekt.</text:p>
            <text:p text:style-name="tussenkopvet"> 19.1.3. Niet voldoen aan de vordering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19.1.4. Intrekken van een vordering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 19.1.5. Vermindering of vernietiging van de belastingaanslag in relatie tot vordering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19.1.6. Doorbreken beslagverboden en vordering </text:p>
            <text:p text:style-name="al">Bij de toepassing van <text:a xlink:href="http://wetten.overheid.nl/jci1.3:c:BWBR0004770&amp;hoofdstuk=III&amp;artikel=19&amp;z=2017-09-01&amp;g=2017-09-01" xlink:type="simple">artikel 19, eerste lid, van 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text:a xlink:href="http://wetten.overheid.nl/jci1.3:c:BWBR0004770&amp;hoofdstuk=III&amp;artikel=19&amp;z=2017-09-01&amp;g=2017-09-01" xlink:type="simple">artikel 19, tweede lid, van 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text:a xlink:href="http://wetten.overheid.nl/jci1.3:c:BWBR0004770&amp;z=2017-09-01&amp;g=2017-09-01" xlink:type="simple">wet</text:a> niet vatbaar is voor beslag.</text:p>
            <text:p text:style-name="tussenkopvet"> 19.1.7. Notoire wanbetaler en vordering </text:p>
            <text:p text:style-name="al">In afwijking in zoverre van <text:a xlink:href="http://wetten.overheid.nl/jci1.3:c:BWBR0004770&amp;hoofdstuk=III&amp;artikel=19&amp;z=2017-09-01&amp;g=2017-09-01" xlink:type="simple">artikel 19, tweede lid, van de wet</text:a>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 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text:a xlink:href="http://wetten.overheid.nl/jci1.3:c:BWBR0004770&amp;hoofdstuk=III&amp;artikel=19&amp;z=2017-09-01&amp;g=2017-09-01" xlink:type="simple">artikel 19, eerste lid, van de wet</text:a> vallen, past de ontvanger de beslagvrije voet toe alsof de echtgenoot de belastingschuldige is.</text:p>
            <text:p text:style-name="tussenkopvet"> 19.2. De faillissementsvordering </text:p>
            <text:p text:style-name="tussenkopvet"> 19.2.1. Aan te melden schulden in faillissement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6">
              <text:list-item text:style-override="id1-3-2-2-22-46-1">
                <text:number>-</text:number>
                <text:p text:style-name="al">Belastingschulden ontstaan tot aan de datum van het faillissement worden als faillissementsschulden aangemerkt;</text:p>
              </text:list-item>
              <text:list-item text:style-override="id1-3-2-2-22-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text:p>
              </text:list-item>
              <text:list-item text:style-override="id1-3-2-2-22-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 19.2.2. Belastingschulden ontstaan gedurende een surséance zijn boedelschulden in faillissement </text:p>
            <text:p text:style-name="al">Belastingschulden die materieel zijn ontstaan gedurende de periode van een surséance van betaling die aan het faillissement voorafgaat, kunnen op grond van <text:a xlink:href="http://wetten.overheid.nl/jci1.3:c:BWBR0001860&amp;titeldeel=II&amp;afdeling=Eerste&amp;artikel=249&amp;z=2017-09-01&amp;g=2017-09-01" xlink:type="simple">artikel 249 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19.2.3. Opkomen in faillissement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19.3. Vorderingen met betrekking tot periodieke uitkeringen </text:p>
            <text:p text:style-name="tussenkopvet"> 19.3.1. Overwegen van vordering op periodieke uitkeringe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19.3.2. Vooraankondiging van vordering op periodieke uitkeringen </text:p>
            <text:p text:style-name="al">Als de ontvanger het dwangbevel per post heeft betekend en de invordering vervolgt door een vordering onder de werkgever (<text:a xlink:href="http://wetten.overheid.nl/jci1.3:c:BWBR0004770&amp;hoofdstuk=III&amp;artikel=19&amp;z=2017-09-01&amp;g=2017-09-01" xlink:type="simple">artikel 19, eerste lid, onderdeel a, van 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19.3.3. Beslagvrije voet en vordering op periodieke uitkeringen </text:p>
            <text:p text:style-name="al">Als een vordering wordt gedaan voor periodieke uitkeringen die niet vallen onder de opsomming van <text:a xlink:href="http://wetten.overheid.nl/jci1.3:c:BWBR0004770&amp;hoofdstuk=III&amp;artikel=19&amp;z=2017-09-01&amp;g=2017-09-01" xlink:type="simple">artikel 19, eerste lid, van de wet</text:a> (en waarvoor geen beslagvrije voet geldt) en de belastingschuldige toont aan dat hij voor zijn levensonderhoud volledig afhankelijk is van deze uitkeringen, dan past de ontvanger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 19.3.4. Informatieverstrekking voor vaststelling beslagvrije voet </text:p>
            <text:p text:style-name="al">De beslagvrije voet wordt bepaald aan de hand van de gegevens die bij de ontvanger bekend zijn. Als de ontvanger de beslagvrije voet niet tot een juist bedrag kan vaststellen zonder nadere informatie van de belastingschuldige, stelt hij - op basis van <text:a xlink:href="http://wetten.overheid.nl/jci1.3:c:BWBR0004770&amp;hoofdstuk=VII&amp;artikel=58&amp;z=2017-09-01&amp;g=2017-09-01" xlink:type="simple">artikel 58 van 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tussenkopvet"> 19.3.5. Belastingschuldige woont in buitenland en beslag periodieke uitkering </text:p>
            <text:p text:style-name="al">Als de belastingschuldige in het buitenland woont, stelt de ontvanger overeenkomstig <text:a xlink:href="http://wetten.overheid.nl/jci1.3:c:BWBR0001827&amp;boek=Tweede&amp;titeldeel=Tweede&amp;afdeling=Tweede&amp;artikel=475e&amp;z=2017-09-01&amp;g=2017-09-01" xlink:type="simple">artikel 475e 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text:a xlink:href="http://wetten.overheid.nl/jci1.3:c:BWBR0031508&amp;artikel=1&amp;z=2017-01-01&amp;g=2017-01-01" xlink:type="simple">artikel 1 van de 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19.3.6. Verrekening ex artikel 117 Ambtenarenwet </text:p>
            <text:p text:style-name="al">Verhaal op (periodieke) inkomsten die een belastingschuldige geniet vanwege de Staat, gebeurt door aan de betreffende autoriteit verrekening te vragen volgens <text:a xlink:href="http://wetten.overheid.nl/jci1.3:c:BWBR0001947&amp;titeldeel=II&amp;artikel=117&amp;z=2017-01-01&amp;g=2017-01-01" xlink:type="simple">artikel 117 van de Ambtenarenwet</text:a> en subsidiair door een vordering te doen.</text:p>
            <text:p text:style-name="tussenkopvet"> 19.3.7. Periodieke uitkeringen onder de bijstandsnorm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 19.3.8. Vordering in relatie tot voorlopige teruggaaf </text:p>
            <text:p text:style-name="al">Deze bepaling is niet van toepassing voor gemeenten.</text:p>
            <text:p text:style-name="tussenkopvet"> 19.4. Beslagvrije voet en overheidsvordering </text:p>
            <text:p text:style-name="al">Als de belastingschuldige aannemelijk maakt dat hij vanwege de toepassing van de overheidsvordering, bedoeld in <text:a xlink:href="http://wetten.overheid.nl/jci1.3:c:BWBR0004770&amp;hoofdstuk=III&amp;artikel=19&amp;z=2017-09-01&amp;g=2017-09-01" xlink:type="simple">artikel 19, vierde lid, van de wet</text:a>,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text:a xlink:href="http://wetten.overheid.nl/jci1.3:c:BWBR0004770&amp;hoofdstuk=III&amp;artikel=19&amp;z=2017-09-01&amp;g=2017-09-01" xlink:type="simple">artikel 19, tweede lid, van de wet</text:a>, berekent de ontvanger de beslagvrije voet met inachtneming van het bepaalde in <text:a xlink:href="http://wetten.overheid.nl/jci1.3:c:BWBR0004770&amp;hoofdstuk=III&amp;artikel=19&amp;z=2017-09-01&amp;g=2017-09-01" xlink:type="simple">artikel 19, eerste lid, laatste volzin van 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a xlink:href="http://wetten.overheid.nl/jci1.3:c:BWBR0004770&amp;hoofdstuk=IV&amp;afdeling=1&amp;artikel=22&amp;z=2017-09-01&amp;g=2017-09-01" xlink:type="simple">
              <text:span text:style-name="nadrukcur">Artikel 22 van de wet</text:span>
            </text:a>
            <text:span text:style-name="nadrukcur"> gaat over het bodemrecht.</text:span>
          </text:p>
            <text:p text:style-name="al"/>
            <text:p text:style-name="al">In aansluiting op <text:a xlink:href="http://wetten.overheid.nl/jci1.3:c:BWBR0004770&amp;hoofdstuk=IV&amp;afdeling=1&amp;artikel=22&amp;z=2017-09-01&amp;g=2017-09-01" xlink:type="simple">artikel 22 van 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 22.1. Werkingssfeer en reikwijdte bodemrecht </text:p>
            <text:p text:style-name="al">Derden die de eigendom pretenderen van inbeslaggenomen roerende of onroerende zaken, kunnen hun rechten op die zaken - op de voet van de <text:a xlink:href="http://wetten.overheid.nl/jci1.3:c:BWBR0001827&amp;boek=Tweede&amp;titeldeel=Tweede&amp;afdeling=Eerste&amp;artikel=456&amp;z=2017-09-01&amp;g=2017-09-01" xlink:type="simple">artikelen 456</text:a> respectievelijk <text:a xlink:href="http://wetten.overheid.nl/jci1.3:c:BWBR0001827&amp;boek=Tweede&amp;titeldeel=Derde&amp;afdeling=Derde&amp;artikel=538&amp;z=2017-09-01&amp;g=2017-09-01" xlink:type="simple">538 en volgende Rv</text:a> - geldend maken. Op grond van <text:a xlink:href="http://wetten.overheid.nl/jci1.3:c:BWBR0001827&amp;boek=Tweede&amp;titeldeel=Eerste&amp;artikel=435&amp;z=2017-09-01&amp;g=2017-09-01" xlink:type="simple">artikel 435 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jci1.3:c:BWBR0004770&amp;hoofdstuk=IV&amp;afdeling=1&amp;artikel=22&amp;z=2017-09-01&amp;g=2017-09-01" xlink:type="simple">artikel 22, eerste lid, van de wet</text:a> schort de executie van rechtswege op.</text:p>
            <text:p text:style-name="al"/>
            <text:p text:style-name="al">
            <text:a xlink:href="http://wetten.overheid.nl/jci1.3:c:BWBR0004770&amp;hoofdstuk=IV&amp;afdeling=1&amp;artikel=22&amp;z=2017-09-01&amp;g=2017-09-01"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22.2. Bodemrecht en bestuurlijke boeten </text:p>
            <text:p text:style-name="al">Deze bepaling is niet van toepassing voor gemeenten.</text:p>
            <text:p text:style-name="tussenkopvet"> 22.3. Overbetekening bodembeslag </text:p>
            <text:p text:style-name="al">Als de ontvanger bekend is met de omstandigheid dat zaken mogelijk in eigendom toebehoren aan een derde, dan is hij op grond van <text:a xlink:href="http://wetten.overheid.nl/jci1.3:c:BWBR0001827&amp;boek=Tweede&amp;titeldeel=Eerste&amp;artikel=435&amp;z=2017-09-01&amp;g=2017-09-01" xlink:type="simple">artikel 435, derde lid, 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 22.4. Volgorde uitwinning bodembeslag buiten faillissement </text:p>
            <text:p text:style-name="al">Deze bepaling is niet van toepassing voor gemeenten.</text:p>
            <text:p text:style-name="tussenkopvet"> 22.5. Volgorde uitwinning bodembeslag in faillissement </text:p>
            <text:p text:style-name="al">Deze bepaling is niet van toepassing voor gemeenten.</text:p>
            <text:p text:style-name="tussenkopvet"> 22.6. Bodemrecht en insolventie van de derde-eigenaar </text:p>
            <text:p text:style-name="al">Deze bepaling is niet van toepassing voor gemeenten.</text:p>
            <text:p text:style-name="tussenkopvet"> 22.7. Bodemrecht en voorrang </text:p>
            <text:p text:style-name="al">Deze bepaling is niet van toepassing voor gemeenten.</text:p>
            <text:p text:style-name="tussenkopvet"> 22.8. Verzet en beroep </text:p>
            <text:p text:style-name="tussenkopvet"> 22.8.1. Verzet artikel 435, derde lid, Rv tegen bodembeslag </text:p>
            <text:p text:style-name="al">Als uit een verzetschrift ex <text:a xlink:href="http://wetten.overheid.nl/jci1.3:c:BWBR0001827&amp;boek=Tweede&amp;titeldeel=Eerste&amp;artikel=435&amp;z=2017-09-01&amp;g=2017-09-01"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tussenkopvet"> 22.8.2. Taken met betrekking tot de schriftelijke mededeling ex artikel 435, derde lid, Rv inzake bodembeslag </text:p>
            <text:p text:style-name="al">Als de derde een schriftelijke mededeling ex <text:a xlink:href="http://wetten.overheid.nl/jci1.3:c:BWBR0001827&amp;boek=Tweede&amp;titeldeel=Eerste&amp;artikel=435&amp;z=2017-09-01&amp;g=2017-09-01" xlink:type="simple">artikel 435, derde lid, 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22.8.3. Opschorting verkoop na verzet in rechte tegen bodembeslag </text:p>
            <text:p text:style-name="al">Een verzet op de voet van <text:a xlink:href="http://wetten.overheid.nl/jci1.3:c:BWBR0001827&amp;boek=Tweede&amp;titeldeel=Tweede&amp;afdeling=Eerste&amp;artikel=456&amp;z=2017-09-01&amp;g=2017-09-01" xlink:type="simple">artikel 456 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 22.8.4. Beroepschrift ex artikel 22 van de wet </text:p>
            <text:p text:style-name="al">Het beroepschrift ex <text:a xlink:href="http://wetten.overheid.nl/jci1.3:c:BWBR0004770&amp;hoofdstuk=IV&amp;afdeling=1&amp;artikel=22&amp;z=2017-09-01&amp;g=2017-09-01" xlink:type="simple">artikel 22 van 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 22.8.5. Beroepschriftprocedure ex artikel 22 van de wet </text:p>
            <text:p text:style-name="al">Onverminderd het bepaalde in <text:a xlink:href="http://wetten.overheid.nl/jci1.3:c:BWBR0004770&amp;hoofdstuk=IV&amp;afdeling=1&amp;artikel=22&amp;z=2017-09-01&amp;g=2017-09-01"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22.8.6. Taak van de ontvanger met betrekking tot beroepschrift ex artikel 22, eerste lid, van de wet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22.8.7. Beslissing college op het beroepschrift tegen een bodembeslag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22.8.8. Onduidelijk bezwaar tegen bodembeslag </text:p>
            <text:p text:style-name="al">De situatie kan zich voordoen dat de ontvanger uit het ingediende bezwaarschrift niet kan opmaken of is beoogd administratief beroep in te stellen op grond van <text:a xlink:href="http://wetten.overheid.nl/jci1.3:c:BWBR0004770&amp;hoofdstuk=IV&amp;afdeling=1&amp;artikel=22&amp;z=2017-09-01&amp;g=2017-09-01" xlink:type="simple">artikel 22 eerste lid, van de wet</text:a> dan wel verzet aan te tekenen op grond van <text:a xlink:href="http://wetten.overheid.nl/jci1.3:c:BWBR0001827&amp;boek=Tweede&amp;titeldeel=Eerste&amp;artikel=435&amp;z=2017-09-01&amp;g=2017-09-01" xlink:type="simple">artikel 435, derde lid, Rv</text:a>.</text:p>
            <text:p text:style-name="al"/>
            <text:p text:style-name="al">Als dat het geval is, nodigt de ontvanger de derde uit zich daarover binnen tien dagen uit te laten. Als de derde niet reageert, wordt het geschrift aangemerkt als een beroepschrift ex <text:a xlink:href="http://wetten.overheid.nl/jci1.3:c:BWBR0004770&amp;hoofdstuk=IV&amp;afdeling=1&amp;artikel=22&amp;z=2017-09-01&amp;g=2017-09-01" xlink:type="simple">artikel 22, eerste lid, van de wet</text:a>.</text:p>
            <text:p text:style-name="tussenkopvet"> 22.8.9. Samenloop administratief beroep en verzet tegen bodembeslag </text:p>
            <text:p text:style-name="al">Als de derde zowel een beroepschrift ex <text:a xlink:href="http://wetten.overheid.nl/jci1.3:c:BWBR0004770&amp;hoofdstuk=IV&amp;afdeling=1&amp;artikel=22&amp;z=2017-09-01&amp;g=2017-09-01" xlink:type="simple">artikel 22, eerste lid, van de wet</text:a> indient als een schriftelijke mededeling doet als bedoeld in <text:a xlink:href="http://wetten.overheid.nl/jci1.3:c:BWBR0001827&amp;boek=Tweede&amp;titeldeel=Eerste&amp;artikel=435&amp;z=2017-09-01&amp;g=2017-09-01" xlink:type="simple">artikel 435, derde lid, Rv</text:a>, dan zendt de ontvanger eerst het beroepsschrift ter behandeling aan het college, voordat hij het verzet ex <text:a xlink:href="http://wetten.overheid.nl/jci1.3:c:BWBR0001827&amp;boek=Tweede&amp;titeldeel=Eerste&amp;artikel=435&amp;z=2017-09-01&amp;g=2017-09-01" xlink:type="simple">artikel 435, derde lid, Rv</text:a> behandelt.</text:p>
            <text:p text:style-name="tussenkopvet"> 22.8.10. Criteria voor de beslissing op het beroepschrift ex artikel 22, eerste lid, van de wet </text:p>
            <text:p text:style-name="al">Bij de beslissing van het college op een beroepschrift dat is ingediend tegen de inbeslagneming van bodemzaken voor belastingaanslagen als bedoeld in <text:a xlink:href="http://wetten.overheid.nl/jci1.3:c:BWBR0004770&amp;hoofdstuk=IV&amp;afdeling=1&amp;artikel=22&amp;z=2017-09-01&amp;g=2017-09-01" xlink:type="simple">artikel 22, derde lid, van de wet</text:a>, wordt het eigendomsrecht van een derde ontzien in die gevallen waarin sprake is van eigendom van de derde.</text:p>
            <text:p text:style-name="tussenkopvet"> 22.8.11. Beëindiging operationele lease-overeenkomst </text:p>
            <text:p text:style-name="al">Deze bepaling is niet van toepassing voor gemeenten.</text:p>
            <text:p text:style-name="tussenkopvet"> 22.8.12. Executie en bodemrecht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9" text:style-name="artikel">
            <text:p text:style-name="artikel_kop_titel"><text:span text:style-name="artikel_kop_label">Artikel</text:span> <text:span text:style-name="artikel_kop_nr">24</text:span> Verrekening</text:p>
            <text:p text:style-name="al">
            <text:a xlink:href="http://wetten.overheid.nl/jci1.3:c:BWBR0004770&amp;hoofdstuk=IV&amp;afdeling=2&amp;artikel=24&amp;z=2017-09-01&amp;g=2017-09-01" xlink:type="simple">
              <text:span text:style-name="nadrukcur">Artikel 24 van 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text:span>
            <text:a xlink:href="http://wetten.overheid.nl/jci1.3:c:BWBR0004770&amp;hoofdstuk=IV&amp;afdeling=2&amp;artikel=24&amp;z=2017-09-01&amp;g=2017-09-01" xlink:type="simple">
              <text:span text:style-name="nadrukcur">artikel 24 van de wet</text:span>
            </text:a>
            <text:span text:style-name="nadrukcur"> niet; dan zijn de </text:span>
            <text:a xlink:href="http://wetten.overheid.nl/jci1.3:c:BWBR0001860&amp;titeldeel=I&amp;afdeling=Tweede&amp;artikel=53&amp;z=2017-09-01&amp;g=2017-09-01" xlink:type="simple">
              <text:span text:style-name="nadrukcur">artikelen 53</text:span>
            </text:a>
            <text:span text:style-name="nadrukcur"> tot en met </text:span>
            <text:a xlink:href="http://wetten.overheid.nl/jci1.3:c:BWBR0001860&amp;titeldeel=I&amp;afdeling=Tweede&amp;artikel=56&amp;z=2017-09-01&amp;g=2017-09-01" xlink:type="simple">
              <text:span text:style-name="nadrukcur">56</text:span>
            </text:a>
            <text:span text:style-name="nadrukcur">, </text:span>
            <text:a xlink:href="http://wetten.overheid.nl/jci1.3:c:BWBR0001860&amp;titeldeel=II&amp;afdeling=Eerste&amp;artikel=234&amp;z=2017-09-01&amp;g=2017-09-01" xlink:type="simple">
              <text:span text:style-name="nadrukcur">234</text:span>
            </text:a>
            <text:span text:style-name="nadrukcur">, </text:span>
            <text:a xlink:href="http://wetten.overheid.nl/jci1.3:c:BWBR0001860&amp;titeldeel=II&amp;afdeling=Eerste&amp;artikel=235&amp;z=2017-09-01&amp;g=2017-09-01" xlink:type="simple">
              <text:span text:style-name="nadrukcur">235</text:span>
            </text:a>
            <text:span text:style-name="nadrukcur"> en </text:span>
            <text:a xlink:href="http://wetten.overheid.nl/jci1.3:c:BWBR0001860&amp;titeldeel=III&amp;afdeling=Tweede&amp;artikel=307&amp;z=2017-09-01&amp;g=2017-09-01" xlink:type="simple">
              <text:span text:style-name="nadrukcur">307 van de FW</text:span>
            </text:a>
            <text:span text:style-name="nadrukcur"> van toepassing.</text:span>
          </text:p>
            <text:p text:style-name="al"/>
            <text:p text:style-name="al">In aansluiting op <text:a xlink:href="http://wetten.overheid.nl/jci1.3:c:BWBR0004770&amp;hoofdstuk=IV&amp;afdeling=2&amp;artikel=24&amp;z=2017-09-01&amp;g=2017-09-01" xlink:type="simple">artikel 24 van 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 24.1. Wanneer verrekening </text:p>
            <text:p text:style-name="al">De verrekening vindt niet van rechtswege plaats. De ontvanger bepaalt of al dan niet tot verrekening wordt overgegaan.</text:p>
            <text:p text:style-name="al"/>
            <text:p text:style-name="al">Als de belastingschuldige de ontvanger schriftelijk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24.1.1. Verrekening voorlopige teruggaaf inkomstenbelasting en beslagvrije voet </text:p>
            <text:p text:style-name="al">Deze bepaling is niet van toepassing voor gemeenten.</text:p>
            <text:p text:style-name="tussenkopvet"> 24.2. Betwiste schuld en verrekening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24.3. Reikwijdte van de verrekening </text:p>
            <text:p text:style-name="al">Eventueel uit te betalen bedragen worden automatisch verrekend met aanslagen die (nog) niet invorderbaar zijn. In <text:a xlink:href="http://wetten.overheid.nl/jci1.3:c:BWBR0005416&amp;titeldeel=IV&amp;hoofdstuk=XV&amp;paragraaf=4&amp;artikel=252&amp;z=2017-07-01&amp;g=2017-07-01" xlink:type="simple">artikel 252 van de Gemeentewet</text:a> is namelijk bepaald dat bij verrekening geen rekening hoeft te worden gehouden met de betalingstermijnen. </text:p>
            <text:p text:style-name="al"/>
            <text:p text:style-name="al">Als er sprake is van een situatie als bedoeld in <text:a xlink:href="http://wetten.overheid.nl/jci1.3:c:BWBR0004770&amp;hoofdstuk=II&amp;artikel=10&amp;z=2017-09-01&amp;g=2017-09-01" xlink:type="simple">artikel 10, eerste lid, onderdelen b, c of d, van 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24.4. Bekendmaking verrekening </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 24.5. Verrekening en fiscale eenheid vennootschapsbelasting </text:p>
            <text:p text:style-name="al">Deze bepaling is niet van toepassing voor gemeenten.</text:p>
            <text:p text:style-name="tussenkopvet"> 24.6. Instemmingsregeling bij cessie en verpanding </text:p>
            <text:p text:style-name="tussenkopvet"> 24.6.1. Geen verrekening bij instemming cessie of verpanding </text:p>
            <text:p text:style-name="al">In <text:a xlink:href="http://wetten.overheid.nl/jci1.3:c:BWBR0004770&amp;hoofdstuk=IV&amp;afdeling=2&amp;artikel=24&amp;z=2017-09-01&amp;g=2017-09-01" xlink:type="simple">artikel 24, vierde lid, van de wet</text:a> is een instemmingsregeling opgenomen die verrekening uitsluit als de ontvanger instemt met cessie (<text:a xlink:href="http://wetten.overheid.nl/jci1.3:c:BWBR0005291&amp;boek=3&amp;titeldeel=4&amp;afdeling=2&amp;artikel=94&amp;z=2017-09-01&amp;g=2017-09-01" xlink:type="simple">artikel 3:94 BW</text:a>) of stille verpanding (<text:a xlink:href="http://wetten.overheid.nl/jci1.3:c:BWBR0005291&amp;boek=3&amp;titeldeel=9&amp;afdeling=2&amp;artikel=239&amp;z=2017-09-01&amp;g=2017-09-01" xlink:type="simple">artikel 3:239 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24.6.2. Mogelijkheid van cessie of verpanding uit te betalen bedrage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24.6.3. Instemming of weigering met een cessie of verpanding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jci1.3:c:BWBR0004770&amp;hoofdstuk=I&amp;artikel=7b&amp;z=2017-09-01&amp;g=2017-09-01" xlink:type="simple">artikel 7b van 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24.6.4. Beroepsprocedure weigeren instemming cessie of verpanding en Awb </text:p>
            <text:p text:style-name="al">Onverminderd het bepaalde in <text:a xlink:href="http://wetten.overheid.nl/jci1.3:c:BWBR0004770&amp;hoofdstuk=IV&amp;afdeling=2&amp;artikel=24&amp;z=2017-09-01&amp;g=2017-09-01" xlink:type="simple">artikel 24 van 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24.6.5. Bekendmaking beschikking college bij cessie of verpanding </text:p>
            <text:p text:style-name="al">De beschikking van het college op het beroepschrift wordt bekend gemaakt door toezending of uitreiking van de beschikking aan zowel de belastingschuldige als de derde, in dit geval de pandhouder of cessionaris.</text:p>
            <text:p text:style-name="tussenkopvet"> 24.6.6 Houding ontvanger bij procedure tegen weigeren instemming met cessie of verpanding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text:span>
            <text:a xlink:href="http://wetten.overheid.nl/jci1.3:c:BWBR0004770&amp;hoofdstuk=IV&amp;afdeling=3&amp;artikel=25&amp;z=2017-09-01&amp;g=2017-09-01" xlink:type="simple">
              <text:span text:style-name="nadrukcur">artikel 25 van 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jci1.3:c:BWBR0004770&amp;hoofdstuk=IV&amp;afdeling=3&amp;artikel=25&amp;z=2017-09-01&amp;g=2017-09-01" xlink:type="simple">artikel 25 van 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 25.1. Algemene uitgangspunten uitstelbeleid </text:p>
            <text:p text:style-name="tussenkopvet"> 25.1.1. Houding van de ontvanger tijdens behandeling verzoek om uitstel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25.1.2. Toewijzing van het verzoek om uitstel van betaling </text:p>
            <text:p text:style-name="al">Bij toewijzing van het verzoek vermeldt de ontvanger de voorwaarden waaronder hij uitstel van betaling verleent in de beschikking.</text:p>
            <text:p text:style-name="tussenkopvet"> 25.1.3. Redenen afwijzing verzoek om uitstel </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de aanslag betrekking heeft op als privaatrechtelijke vordering opgelegde heffingen. </text:p>
              </text:list-item>
              <text:list-item text:style-override="id1-3-2-2-30-20-11">
                <text:number>k.</text:number>
                <text:p text:style-name="al">het een bezwaar betreft dat direct of indirect gericht is tegen een onherroepelijk vaststaande belastingaanslag;</text:p>
              </text:list-item>
              <text:list-item text:style-override="id1-3-2-2-30-20-12">
                <text:number>l.</text:number>
                <text:p text:style-name="al">de belastingschuldige reeds eerder een regeling heeft genoten, maar deze niet is nagekomen;</text:p>
              </text:list-item>
              <text:list-item text:style-override="id1-3-2-2-30-20-13">
                <text:number>m.</text:number>
                <text:p text:style-name="al">ter zake van de aanslag reeds een beslagopdracht naar de belastingdeurwaarder is uitgegaan dan wel door de belastingdeurwaarder reeds beslag is gelegd;</text:p>
              </text:list-item>
              <text:list-item text:style-override="id1-3-2-2-30-20-14">
                <text:number>n.</text:number>
                <text:p text:style-name="al">ter zake van de aanslag een vordering op grond van <text:a xlink:href="http://wetten.overheid.nl/jci1.3:c:BWBR0004770&amp;hoofdstuk=III&amp;artikel=19&amp;z=2017-09-01&amp;g=2017-09-01" xlink:type="simple">artikel 19 van 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25.1.4. Redenen beëindigen uitstel </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text:a xlink:href="http://wetten.overheid.nl/jci1.3:c:BWBR0004770&amp;hoofdstuk=II&amp;artikel=10&amp;z=2017-09-01&amp;g=2017-09-01" xlink:type="simple">artikel 10 van de wet</text:a>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 25.1.5 Beëindigen van een betalingsregeling met meer dan één termijn </text:p>
            <text:p text:style-name="al">Als de belastingschuldige een betalingsregeling (van meer dan één termijn) niet nakomt, komt de getroffen regeling direct te vervallen. Hierover wordt de belastingschuldige schriftelijk geïnformeerd.</text:p>
            <text:p text:style-name="tussenkopvet"> 25.1.6. Van rechtswege vervallen van een verleend uitstel </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 25.1.7. Geen invordering tijdens verleend uitstel </text:p>
            <text:p text:style-name="al">Tenzij in de leidraad anders is aangegeven, kan de ontvanger voor een belastingaanslag waarvoor hij uitstel van betaling heeft verleend, geen invorderingsmaatregelen nemen.</text:p>
            <text:p text:style-name="tussenkopvet"> 25.1.8. Na (afwijzen) uitstel veertien dagen wachttijd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25.1.9. Uitstel voor een ambtshalve belastingaanslag </text:p>
            <text:p text:style-name="al">Deze bepaling is niet van toepassing voor gemeenten.</text:p>
            <text:p text:style-name="tussenkopvet"> 25.1.10. Uitstel voor een aanslag ter behoud van rechten </text:p>
            <text:p text:style-name="al">Deze bepaling is niet van toepassing voor gemeenten.</text:p>
            <text:p text:style-name="tussenkopvet"> 25.1.11. Uitstel voor een bestuurlijke boete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25.1.12. Tijdens uitstel nieuwe aanslagen voldoen </text:p>
            <text:p text:style-name="al">
            <text:span text:style-name="nadrukcur">[Vervallen per 01-07-2016]</text:span>
          </text:p>
            <text:p text:style-name="tussenkopvet"> 25.1.13. Zekerheid bij uitstel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25.1.14. Tijdstip indiening verzoek om uitstel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25.1.15. Verzoekschriften aan andere instellingen </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25.2. Uitstel in verband met bezwaar tegen een belastingaanslag </text:p>
            <text:p text:style-name="tussenkopvet"> 25.2.1. Bezwaar tegen hoogte belastingaanslag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25.2.2. Bezwaar- en beroepschrift gelden niet als verzoek om uitstel </text:p>
            <text:p text:style-name="al">Wanneer een aanslag wordt bestreden op grond van het “geen eigenaar” dan wel “geen gebruiker” zijn van een pand, kan voor het bestreden bedrag door de belastingschuldige een verzoek om uitstel van betaling worden ingediend. </text:p>
            <text:p text:style-name="al"/>
            <text:p text:style-name="al">Wanneer om een andere reden dan hiervoor genoemd, de hoogte van een opgelegd aanslagbedrag wordt bestreden wordt hiervoor géén uitstel verleend, tenzij de hoogte van het bestreden bedrag € 500,00 of hoger bedraagt.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 25.2.2.A. Afzonderlijk verzoek om uitstel in verband met een bezwaarschrift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25.2.2.B. Nadere gegevens </text:p>
            <text:p text:style-name="al">Is dit niet mogelijk dan wordt voor maximaal 50% van de opgelegde aanslag waartegen bezwaar gemaakt wordt uitstel van betaling verleend. Desgewenst kan de ontvanger nadere gegevens vragen ter bepaling van de hoogte van het bestreden bedrag. </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 25.2.3. De beslissing op het verzoek om uitstel van betaling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25.2.4. Uitstel in verband met een onderlinge overlegprocedure </text:p>
            <text:p text:style-name="al">Deze bepaling is niet van toepassing voor gemeenten.</text:p>
            <text:p text:style-name="tussenkopvet"> 25.2.5. Zekerheid bij uitstel in verband met bezwaar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 25.2.6. Onherroepelijke invorderingsmaatregelen voor bestreden belastingschuld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 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25.2.8. Geen uitstel voor het niet 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25.2.9. Ten onrechte uitstel voor het gehele bedrag van de belastingaanslag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25.3. Uitstel in verband met een te verwachten uit te betalen bedrag </text:p>
            <text:p text:style-name="tussenkopvet"> 25.3.1. Uitstel in verband met een belastingteruggaaf en andere uit te betalen bedrage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18">
              <text:list-item text:style-override="id1-3-2-2-30-118-1">
                <text:number>-</text:number>
                <text:p text:style-name="al">het belastingjaar of belastingtijdvak waarover de teruggaaf wordt verwacht is afgelopen; en</text:p>
              </text:list-item>
              <text:list-item text:style-override="id1-3-2-2-30-118-2">
                <text:number>-</text:number>
                <text:p text:style-name="al">de belastingschuldige een verzoek om teruggaaf heeft ingediend; en</text:p>
              </text:list-item>
              <text:list-item text:style-override="id1-3-2-2-30-118-3">
                <text:number>-</text:number>
                <text:p text:style-name="al">over die teruggaaf tussen de inspecteur en de belastingplichtige geen verschil van mening bestaat.</text:p>
              </text:list-item>
            </text:list>
            <text:p text:style-name="tussenkopvet"> 25.3.2. Berekening van het uit te betalen bedrag bij uitstel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 25.3.3. Beslissing op het verzoek om uitstel in verband met een uit te betalen bedrag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 25.3.4. Verrekening en uitstel in verband met een te verwachten uit te betalen bedrag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 25.4. Uitstel in verband met betalingsproblemen </text:p>
            <text:p text:style-name="tussenkopvet"> 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 25.4.2. Uitstel en motorrijtuigenbelasting </text:p>
            <text:p text:style-name="al">Deze bepaling is niet van toepassing voor gemeenten.</text:p>
            <text:p text:style-name="tussenkopvet"> 25.4.3. Verrekening tijdens een betalingsregeling </text:p>
            <text:p text:style-name="al">Tijdens een betalingsregeling verrekent de ontvanger belastingteruggaven en andere teruggaven met een openstaande belastingschuld. Als daar aanleiding toe is, kan de ontvanger afzien van het verrekenen van bepaalde teruggaven. </text:p>
            <text:p text:style-name="tussenkopvet"> 25.4.4. Uitstel in verband met faillissement, WSNP en surséance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25.4.5. Uitstel van betaling erfbelasting bij verkrijging eigen woning door broers of zussen van de erflater </text:p>
            <text:p text:style-name="al">Deze bepaling is niet van toepassing voor de gemeente.</text:p>
            <text:p text:style-name="tussenkopvet"> 25.5. Betalingsregeling voor particulieren </text:p>
            <text:p text:style-name="tussenkopvet"> 25.5.1. Duur betalingsregeling particulieren </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 </text:p>
            <text:p text:style-name="tussenkopvet"> 25.5.2. Voorwaarden aan betalingsregeling particulieren </text:p>
            <text:p text:style-name="al">De ontvanger kan aan het verlenen van uitstel verschillende voorwaarden verbinden. In ieder geval stelt de ontvanger aan het verlenen van een betalingsregeling de volgende voorwaarden:</text:p>
            <text:list text:style-name="id1-3-2-2-30-163">
              <text:list-item text:style-override="id1-3-2-2-30-163-1">
                <text:number>-</text:number>
                <text:p text:style-name="al">het verlenen van uitstel van betaling geschiedt uitsluitend op schriftelijk verzoek;</text:p>
              </text:list-item>
              <text:list-item text:style-override="id1-3-2-2-30-163-2">
                <text:number>-</text:number>
                <text:p text:style-name="al">nieuw opkomende fiscale verplichtingen dienen tijdig worden nagekomen.</text:p>
              </text:list-item>
              <text:list-item text:style-override="id1-3-2-2-30-163-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 25.5.3. Betalingsregeling particulieren </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gemeenten.</text:p>
              </text:list-item>
              <text:list-item text:style-override="id1-3-2-2-30-169-5">
                <text:number>e.</text:number>
                <text:p text:style-name="al">De belastingschuldige heeft geen belastingschuld openstaan waarvoor een dwangbevel is betekend.</text:p>
              </text:list-item>
            </text:list>
            <text:p text:style-name="tussenkopvet"> 25.5.4. Behandeling verzoek betalingsregeling particulieren </text:p>
            <text:p text:style-name="al">vervallen</text:p>
            <text:p text:style-name="tussenkopvet"> 25.5.5. Vermogen en betalingsregeling particulieren </text:p>
            <text:p text:style-name="al">vervallen</text:p>
            <text:p text:style-name="tussenkopvet"> 25.5.6. Betalingscapaciteit en betalingsregeling particulieren </text:p>
            <text:p text:style-name="al">vervallen</text:p>
            <text:p text:style-name="tussenkopvet"> 25.5.7. Berekening betalingscapaciteit: bijzondere uitgaven </text:p>
            <text:p text:style-name="al">vervallen</text:p>
            <text:p text:style-name="tussenkopvet"> 25.5.8. Berekening betalingscapaciteit: aflossingsverplichtingen aan derden </text:p>
            <text:p text:style-name="al">vervallen</text:p>
            <text:p text:style-name="tussenkopvet"> 25.5.9. Berekening betalingscapaciteit: extra inkomsten </text:p>
            <text:p text:style-name="al">vervallen</text:p>
            <text:p text:style-name="tussenkopvet"> 25.5.10. Belastingschuldige stelt zelf een betalingsregeling voor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25.5.11. Betalingsregeling langer dan twaalf maanden </text:p>
            <text:p text:style-name="al">Deze bepaling is niet van toepassing. </text:p>
            <text:p text:style-name="tussenkopvet"> 25.6. Betalingsregeling voor ondernemers </text:p>
            <text:p text:style-name="tussenkopvet"> 25.6.1. Duur betalingsregeling ondernemers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 25.6.2. Voorwaarden betalingsregeling ondernemers </text:p>
            <text:p text:style-name="al">De ontvanger kan aan het verlenen van uitstel verschillende voorwaarden verbinden. In ieder geval stelt de ontvanger aan het verlenen van een betalingsregeling de volgende voorwaarden:</text:p>
            <text:list text:style-name="id1-3-2-2-30-195">
              <text:list-item text:style-override="id1-3-2-2-30-195-1">
                <text:number>-</text:number>
                <text:p text:style-name="al">het verlenen van uitstel van betaling geschiedt uitsluitend op schriftelijk verzoek;</text:p>
              </text:list-item>
              <text:list-item text:style-override="id1-3-2-2-30-195-2">
                <text:number>-</text:number>
                <text:p text:style-name="al">de openstaande belastingschuld bedraagt maximaal € 3.000,-. Bedragen boven de € 3.000,-komen niet voor een betalingsregeling in aanmerking;</text:p>
              </text:list-item>
              <text:list-item text:style-override="id1-3-2-2-30-195-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 25.6.2a. Bijzondere omstandigheden betalingsregeling ondernemers </text:p>
            <text:p text:style-name="al">Deze bepaling is niet van toepassing. </text:p>
            <text:p text:style-name="tussenkopvet"> 25.6.2b. Verklaring derde deskundige </text:p>
            <text:p text:style-name="al">Deze bepaling is niet van toepassing. </text:p>
            <text:p text:style-name="tussenkopvet"> 25.6.2c. Geen uitstel voor ondernemers in verband met betalingsproblemen als al (kort) uitstel is verleend </text:p>
            <text:p text:style-name="al">Deze bepaling is niet van toepassing. </text:p>
            <text:p text:style-name="tussenkopvet"> 25.6.2d. Kort uitstel van betaling voor ondernemers </text:p>
            <text:p text:style-name="al">Deze bepaling is niet van toepassing. </text:p>
            <text:p text:style-name="tussenkopvet"> 25.6.3. Uitstelbeleid particulieren geldt voor ex-ondernemers </text:p>
            <text:p text:style-name="al">Voor ex-ondernemers is het uitstelbeleid van toepassing zoals dat geldt voor particulieren, ook als de belastingschuld betrekking heeft op de ondernemingsperiode.</text:p>
            <text:p text:style-name="tussenkopvet"> 25.6.4. Uitstel voor ondernemers en overheidssteun/subsidie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25.7. Administratief beroep </text:p>
            <text:p text:style-name="tussenkopvet"> 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 25.7.2. Beroepsfase uitstel </text:p>
            <text:p text:style-name="al">Met overeenkomstige toepassing van <text:a xlink:href="http://wetten.overheid.nl/jci1.3:c:BWBR0004766&amp;hoofdstuk=II&amp;afdeling=5&amp;artikel=24&amp;z=2017-04-01&amp;g=2017-04-01" xlink:type="simple">artikel 24 van de regeling</text:a>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 25.7.3. Beslissing college op beroepschrift bij uitstel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 25.7.4. Niet tijdig beslissen op een verzoek om uitstel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 25.7.5. Beroep of herhaald verzoek om uitstel bij de ontvanger </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6</text:span> Kwijtschelding van belastingen</text:p>
            <text:p text:style-name="al">
            <text:a xlink:href="http://wetten.overheid.nl/jci1.3:c:BWBR0004770&amp;hoofdstuk=IV&amp;afdeling=3&amp;artikel=26&amp;z=2017-09-01&amp;g=2017-09-01" xlink:type="simple">
              <text:span text:style-name="nadrukcur">Artikel 26, eerste lid, van 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text:span>
            <text:a xlink:href="http://wetten.overheid.nl/jci1.3:c:BWBR0004770&amp;hoofdstuk=IV&amp;afdeling=3&amp;artikel=26&amp;z=2017-09-01&amp;g=2017-09-01" xlink:type="simple">
              <text:span text:style-name="nadrukcur">artikel 26 van de wet</text:span>
            </text:a>
            <text:span text:style-name="nadrukcur"> zijn vastgelegd in de </text:span>
            <text:a xlink:href="http://wetten.overheid.nl/jci1.3:c:BWBR0004766&amp;z=2017-04-01&amp;g=2017-04-01" xlink:type="simple">
              <text:span text:style-name="nadrukcur">regeling</text:span>
            </text:a>
            <text:span text:style-name="nadrukcur">. In de </text:span>
            <text:a xlink:href="http://wetten.overheid.nl/jci1.3:c:BWBR0004766&amp;hoofdstuk=II&amp;afdeling=2&amp;artikel=19a&amp;z=2017-04-01&amp;g=2017-04-01" xlink:type="simple">
              <text:span text:style-name="nadrukcur">artikelen 19a</text:span>
            </text:a>
            <text:span text:style-name="nadrukcur"> en </text:span>
            <text:a xlink:href="http://wetten.overheid.nl/jci1.3:c:BWBR0004766&amp;hoofdstuk=II&amp;afdeling=3&amp;artikel=22a&amp;z=2017-04-01&amp;g=2017-04-01" xlink:type="simple">
              <text:span text:style-name="nadrukcur">22a van de regeling</text:span>
            </text:a>
            <text:span text:style-name="nadrukcur">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a xlink:href="http://wetten.overheid.nl/jci1.3:c:BWBR0005416&amp;titeldeel=IV&amp;hoofdstuk=XV&amp;paragraaf=4&amp;artikel=255&amp;z=2017-07-01&amp;g=2017-07-01" xlink:type="simple">
              <text:span text:style-name="nadrukcur">artikel 255, vierde lid, van de Gemeentewet</text:span>
            </text:a>
            <text:span text:style-name="nadrukcur">). </text:span>
          </text:p>
            <text:p text:style-name="al"/>
            <text:p text:style-name="al">
            <text:span text:style-name="nadrukcur">Aan een aansprakelijkgestelde kan geen kwijtschelding worden verleend. Wel kan hij op zijn verzoek worden ontslagen van de betalingsverplichting. In </text:span>
            <text:a xlink:href="http://wetten.overheid.nl/jci1.3:c:BWBR0004770&amp;hoofdstuk=VI&amp;afdeling=2&amp;artikel=53&amp;z=2017-09-01&amp;g=2017-09-01" xlink:type="simple">
              <text:span text:style-name="nadrukcur">artikel 53, derde lid van 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text:a xlink:href="http://wetten.overheid.nl/jci1.3:c:BWBR0004770&amp;hoofdstuk=IV&amp;afdeling=3&amp;artikel=26&amp;z=2017-09-01&amp;g=2017-09-01" xlink:type="simple">artikel 26 van de wet</text:a>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tussenkopvet"> 26.1. Algemene uitgangspunten kwijtscheldingsbeleid </text:p>
            <text:p text:style-name="tussenkopvet">Bijzonderheden gemeente</text:p>
            <text:p text:style-name="al">De gemeenteraad heeft ten aanzien van kwijtschelding een aantal beleidskeuzes vastgesteld. Deze beleidskeuzes hebben betrekking op:</text:p>
            <text:list text:style-name="id1-3-2-2-31-17">
              <text:list-item text:style-override="id1-3-2-2-31-17-1">
                <text:number>-</text:number>
                <text:p text:style-name="al">de belastingsoorten waarvoor géén kwijtschelding wordt verleend;</text:p>
              </text:list-item>
              <text:list-item text:style-override="id1-3-2-2-31-17-2">
                <text:number>-</text:number>
                <text:p text:style-name="al">de te hanteren norm kosten van bestaan voor belastingschuldigen tot 65 jaar;</text:p>
              </text:list-item>
              <text:list-item text:style-override="id1-3-2-2-31-17-3">
                <text:number>-</text:number>
                <text:p text:style-name="al">de te hanteren norm kosten van bestaan voor belastingschuldigen van 65 jaar en ouder;</text:p>
              </text:list-item>
              <text:list-item text:style-override="id1-3-2-2-31-17-4">
                <text:number>-</text:number>
                <text:p text:style-name="al">de mogelijkheid om de kosten voor kinderopvang bij de berekening van de betalingscapaciteit in aanmerking te nemen;</text:p>
              </text:list-item>
              <text:list-item text:style-override="id1-3-2-2-31-1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ontvange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 26.1.1. Kwijtschelding van betaalde belastingschulden </text:p>
            <text:p text:style-name="al">De ontvanger verleent ook kwijtschelding van bedragen die op belastingaanslagen zijn betaald, als aan de volgende voorwaarden is voldaan:</text:p>
            <text:list text:style-name="id1-3-2-2-31-25">
              <text:list-item text:style-override="id1-3-2-2-31-25-1">
                <text:number>-</text:number>
                <text:p text:style-name="al">Betaalde bedragen tot drie maanden voorafgaand aan de datum van indiening van het verzoek kunnen voor kwijtschelding in aanmerking komen;</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 26.1.2. Het indienen van een verzoek om kwijtschelding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tussenkopvet"> 26.1.3. Niet ingevuld of onjuist ingevuld verzoekformulier om kwijtschelding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26.1.4. Gegevens en normen ten tijde van indiening verzoek om kwijtschelding </text:p>
            <text:p text:style-name="al">Bij de beoordeling van het verzoek zijn de gegevens en normen van belang die gelden op het moment van indiening van het verzoek, tenzij in de leidraad anders is aangegeven.</text:p>
            <text:p text:style-name="tussenkopvet"> 26.1.5. Toewijzing van het verzoek om kwijtschelding onder voorwaarde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 26.1.6. Motivering afwijzing van het verzoek om kwijtschelding </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 </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 26.1.7. Na afwijzen kwijtschelding veertien dagen wachttijd bij voortzetting invordering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tussenkopvet"> 26.1.8. Mondeling meedelen afwijzen kwijtschelding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26.1.9. Wanneer wordt geen kwijtschelding verleend </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vervallen)</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gemeenten;</text:p>
                  </text:list-item>
                  <text:list-item text:style-override="id1-3-2-2-31-61-8-3-7">
                    <text:number>g.</text:number>
                    <text:p text:style-name="al">deze bepaling is niet van toepassing voor gemeenten;</text:p>
                  </text:list-item>
                  <text:list-item text:style-override="id1-3-2-2-31-61-8-3-8">
                    <text:number>h.</text:number>
                    <text:p text:style-name="al">de belastingschuldige geen gebruik heeft gemaakt van het recht op aanvullende bijstand, waardoor de belastingaanslag (gedeeltelijk) zou kunnen worden betaald.</text:p>
                  </text:list-item>
                  <text:list-item text:style-override="id1-3-2-2-31-61-8-3-9">
                    <text:number>i.</text:number>
                    <text:p text:style-name="al">deze bepaling is niet van toepassing voor gemeenten.</text:p>
                  </text:list-item>
                </text:list>
              </text:list-item>
              <text:list-item text:style-override="id1-3-2-2-31-61-9">
                <text:number>-</text:number>
                <text:p text:style-name="al">de belastingschuldige in surséance van betaling of in staat van faillissement verkeert, tenzij een akkoord is gesloten als bedoeld in de <text:a xlink:href="http://wetten.overheid.nl/jci1.3:c:BWBR0001860&amp;titeldeel=I&amp;afdeling=Zesde&amp;artikel=138&amp;z=2017-09-01&amp;g=2017-09-01" xlink:type="simple">artikelen 138</text:a> en <text:a xlink:href="http://wetten.overheid.nl/jci1.3:c:BWBR0001860&amp;titeldeel=II&amp;afdeling=Tweede&amp;artikel=252&amp;z=2017-09-01&amp;g=2017-09-01" xlink:type="simple">252 FW</text:a>;</text:p>
              </text:list-item>
              <text:list-item text:style-override="id1-3-2-2-31-61-10">
                <text:number>-</text:number>
                <text:p text:style-name="al">ten aanzien van de belastingschuldige de schuldsaneringsregeling natuurlijke personen van toepassing is verklaard, tenzij sprake is van een akkoord als bedoeld in <text:a xlink:href="http://wetten.overheid.nl/jci1.3:c:BWBR0001860&amp;titeldeel=III&amp;afdeling=Zesde&amp;artikel=329&amp;z=2017-09-01&amp;g=2017-09-01" xlink:type="simple">artikel 329 FW</text:a>, dan wel van een belastingaanslag, niet zijnde een belastingaanslag als bedoeld in <text:a xlink:href="http://wetten.overheid.nl/jci1.3:c:BWBR0004766&amp;hoofdstuk=II&amp;afdeling=1&amp;artikel=8&amp;z=2017-04-01&amp;g=2017-04-01" xlink:type="simple">artikel 8, tweede lid van de regeling</text:a>,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binnen twee jaren na het verzoek als gevolg van sterk wisselende inkomens een hoger inkomen is te verwachten;</text:p>
              </text:list-item>
              <text:list-item text:style-override="id1-3-2-2-31-63-2">
                <text:number>-</text:number>
                <text:p text:style-name="al">binnen een jaar na indiening van het verzoek een verbetering is te verwachten in de financiële omstandigheden;</text:p>
              </text:list-item>
              <text:list-item text:style-override="id1-3-2-2-31-63-3">
                <text:number>-</text:number>
                <text:p text:style-name="al">binnen een jaar na het verzoek een belastingteruggaaf, anders dan de voorlopige teruggaaf, bedoeld in <text:a xlink:href="http://wetten.overheid.nl/jci1.3:c:BWBR0004766&amp;hoofdstuk=II&amp;afdeling=2&amp;artikel=14&amp;z=2017-04-01&amp;g=2017-04-01" xlink:type="simple">artikel 14, tweede lid, van 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 26.1.10. Begrip 'ex-ondernemer' en kwijtschelding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26.1.11. Verzoekschriften aan andere instellinge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tussenkopvet"> 26.2. Kwijtschelding van belastingen voor particulieren </text:p>
            <text:p text:style-name="tussenkopvet"> 26.2.1. Vermogen en kwijtschelding particuliere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 26.2.2. De inboedel en kwijtschelding particuliere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26.2.3. De auto en kwijtschelding particuliere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26.2.4. Saldo op bankrekening en kwijtschelding voor particuliere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26.2.5. De eigen woning en kwijtschelding voor particuliere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26.2.6. Vermogen van kinderen en kwijtschelding voor particuliere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26.2.7. Nalatenschappen en kwijtschelding voor particuliere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nonprop">
            <text:span text:style-name="nadrukvet"> 26.2.8.</text:span>
            <text:span text:style-name="nadrukcur">[vervallen per 27-02-2009]</text:span>
          </text:p>
            <text:p text:style-name="tussenkopnonprop">
            <text:span text:style-name="nadrukvet">26.2.9.</text:span>
            <text:span text:style-name="nadrukcur">[vervallen per 01-01-2013]</text:span>
          </text:p>
            <text:p text:style-name="tussenkopvet"> 26.2.10. Betalingscapaciteit en kwijtschelding voor particuliere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text:a xlink:href="http://wetten.overheid.nl/jci1.3:c:BWBR0004766&amp;hoofdstuk=II&amp;afdeling=2&amp;artikel=16&amp;z=2017-04-01&amp;g=2017-04-01" xlink:type="simple">artikel 16 van de regeling</text:a>).</text:p>
            <text:p text:style-name="tussenkopvet"> 26.2.11. Vakantiegeld en kwijtschelding voor particuliere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tussenkopvet"> 26.2.12. Studiefinanciering en kwijtschelding voor particulieren </text:p>
            <text:p text:style-name="al">Bij de berekening van het netto besteedbare inkomen wordt rekening gehouden met inkomsten die studenten ontvangen op grond van de <text:a xlink:href="http://wetten.overheid.nl/jci1.3:c:BWBR0011453&amp;z=2017-10-01&amp;g=2017-10-01" xlink:type="simple">WSF</text:a> en <text:a xlink:href="http://wetten.overheid.nl/jci1.3:c:BWBR0012438&amp;hoofdstuk=4&amp;z=2017-10-01&amp;g=2017-10-01" xlink:type="simple">hoofdstuk 4 van de 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18">
              <text:list-item text:style-override="id1-3-2-2-31-118-1">
                <text:number>A.</text:number>
                <text:p text:style-name="al">Voor studenten in het hoger onderwijs is dit het bedrag voor het normbudget voor levensonderhoud verminderd met een forfaitair bedrag voor boeken en leermiddelen groot € 62.</text:p>
              </text:list-item>
              <text:list-item text:style-override="id1-3-2-2-31-11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26.2.13. Bijzondere bijstand/ouderlijke bijdrage en kwijtschelding voor particuliere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26.2.13a. Persoonsgebonden budget en kwijtschelding voor particuliere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26.2.14. Betalingen op belastingschulden en kwijtschelding voor particuliere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jci1.3:c:BWBR0005416&amp;titeldeel=IV&amp;hoofdstuk=XV&amp;paragraaf=3&amp;artikel=229&amp;z=2017-07-01&amp;g=2017-07-01" xlink:type="simple">artikel 229 van de Gemeentewet</text:a>) en andere belastingen en heffingen van lokale overheden.</text:p>
            <text:p text:style-name="tussenkopvet"> 26.2.15. Woonlasten en kwijtschelding van belasting van voorhuwelijkse belastingschulden </text:p>
            <text:p text:style-name="al">Als het verzoek om kwijtschelding wordt gedaan voor belastingschulden die zijn ontstaan voor de aanvang van de huwelijkse periode, dan wel de gezamenlijke huishouding in de zin van <text:a xlink:href="http://wetten.overheid.nl/jci1.3:c:BWBR0015703&amp;hoofdstuk=1&amp;paragraaf=1.1&amp;artikel=3&amp;z=2017-10-01&amp;g=2017-10-01" xlink:type="simple">artikel 3 Participatiewet</text:a> (zie artikel 26.2.10 van deze leidraad), worden de woonlasten in aanmerking genomen tot ten hoogste 50% van het bedrag dat de uitkomst is van de berekening op grond van <text:a xlink:href="http://wetten.overheid.nl/jci1.3:c:BWBR0004766&amp;hoofdstuk=II&amp;afdeling=2&amp;artikel=15&amp;z=2017-04-01&amp;g=2017-04-01" xlink:type="simple">artikel 15, eerste lid, onderdeel b, van de regeling</text:a>.</text:p>
            <text:p text:style-name="tussenkopvet"> 26.2.15.A. Woonlasten van meerpersoonshuishoudens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26.2.16. Uitgaven in verband met onderhoudsverplichtingen en kwijtschelding voor particulieren </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 26.2.17. Kwijtschelding tijdens WSNP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text:a xlink:href="http://wetten.overheid.nl/jci1.3:c:BWBR0004766&amp;hoofdstuk=II&amp;afdeling=2&amp;artikel=12&amp;z=2017-04-01&amp;g=2017-04-01" xlink:type="simple">artikel 12 van de regeling</text:a>.</text:p>
            <text:p text:style-name="tussenkopnonprop">
            <text:span text:style-name="nadrukvet"> 26.2.18.</text:span>
            <text:span text:style-name="nadrukcur">[vervallen per 01-01-2013]</text:span>
          </text:p>
            <text:p text:style-name="tussenkopvet"> 26.2.19. Normpremie ziektekostenverzekering begrepen in de bijstandsuitkering </text:p>
            <text:p text:style-name="al">De normpremie, bedoeld in <text:a xlink:href="http://wetten.overheid.nl/jci1.3:c:BWBR0018451&amp;artikel=2&amp;z=2017-07-01&amp;g=2017-07-01" xlink:type="simple">artikel 2 van de Wet op de zorgtoeslag</text:a>, voor zover is begrepen in de bijstandsnorm, bedraagt voor een alleenstaande of een alleenstaande ouder € 39 per maand en voor echtgenoten € 85 per maand.</text:p>
            <text:p text:style-name="tussenkopvet"> 26.2.20.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jci1.3:c:BWBR0015703&amp;hoofdstuk=1&amp;paragraaf=1.1&amp;artikel=3&amp;z=2017-10-01&amp;g=2017-10-01" xlink:type="simple">artikel 3 Participatiewet</text:a>. Als huur wordt de hier te lande betaalde huur in aanmerking genomen. Door toepassing van het normbedrag voor echtgenoten in de zin van <text:a xlink:href="http://wetten.overheid.nl/jci1.3:c:BWBR0015703&amp;hoofdstuk=1&amp;paragraaf=1.1&amp;artikel=3&amp;z=2017-10-01&amp;g=2017-10-01" xlink:type="simple">artikel 3 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26.3. Kwijtschelding van belastingen voor ondernemers </text:p>
            <text:p text:style-name="tussenkopvet"> 26.3.1. Kwijtschelding voor ondernemers bij een saneringsakkoord </text:p>
            <text:p text:style-name="al">Kwijtschelding voor ondernemers vindt alleen plaats bij een saneringsakkoord tussen de schuldenaar en alle schuldeisers tot gedeeltelijke betaling van de schuld tegen finale kwijting, tenzij de raad op grond van <text:a xlink:href="http://wetten.overheid.nl/jci1.3:c:BWBR0004766&amp;hoofdstuk=II&amp;afdeling=7&amp;artikel=28&amp;z=2017-04-01&amp;g=2017-04-01" xlink:type="simple">artikel 28, eerste lid, onder b, van de Uitvoeringsregeling Invorderingswet 1990</text:a> anders heeft besloten.</text:p>
            <text:p text:style-name="tussenkopvet"> 26.3.2. Aansprakelijkheid en kwijtschelding voor ondernemers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26.3.3. Voorwaarden tot deelname aan een saneringsakkoord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26.3.4. Toepassingsbereik saneringsakkoord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26.3.5. Ten minste dubbele percentage en saneringsakkoord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 26.3.6. Bestuurlijke boeten en saneringsakkoord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26.3.7. Rente en kosten en saneringsakkoord </text:p>
            <text:p text:style-name="al">De ontvanger betrekt rente en kosten integraal in het akkoord. Het bedrag dat op basis van het akkoord is betaald, wordt in afwijking van <text:a xlink:href="http://wetten.overheid.nl/jci1.3:c:BWBR0004770&amp;hoofdstuk=I&amp;artikel=7&amp;z=2017-09-01&amp;g=2017-09-01" xlink:type="simple">artikel 7 van de wet</text:a> op de hoofdsom afgeboekt. De ontvanger vermeldt dit in de beschikking.</text:p>
            <text:p text:style-name="tussenkopvet"> 26.3.8. Speciale crediteuren en saneringsakkoord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84">
              <text:list-item text:style-override="id1-3-2-2-31-18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text:a xlink:href="http://wetten.overheid.nl/jci1.3:c:BWBR0004770&amp;hoofdstuk=IV&amp;afdeling=1&amp;artikel=21&amp;z=2017-09-01&amp;g=2017-09-01" xlink:type="simple">artikel 21, tweede lid, tweede volzin van de wet</text:a> is voor die zaak lager bevoorrecht dan de fiscus. Voor hem geldt het voorgaande dus niet. Vordering van de gemeente moeten als concurrente vorderingen worden aangemerkt.</text:p>
              </text:list-item>
              <text:list-item text:style-override="id1-3-2-2-31-18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8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8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 26.3.9. Kwijtschelding voor ondernemers op grond van artikel 28 UR 1990 </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text:a xlink:href="http://wetten.overheid.nl/jci1.3:c:BWBR0004766&amp;hoofdstuk=II&amp;afdeling=1&amp;z=2017-04-01&amp;g=2017-04-01" xlink:type="simple">afdelingen 1</text:a>, <text:a xlink:href="http://wetten.overheid.nl/jci1.3:c:BWBR0004766&amp;hoofdstuk=II&amp;afdeling=2&amp;z=2017-04-01&amp;g=2017-04-01" xlink:type="simple">2</text:a> en <text:a xlink:href="http://wetten.overheid.nl/jci1.3:c:BWBR0004766&amp;hoofdstuk=II&amp;afdeling=5&amp;z=2017-04-01&amp;g=2017-04-01" xlink:type="simple">5 van de regeling</text:a>.</text:p>
            <text:p text:style-name="al"/>
            <text:p text:style-name="al">In afwijking van <text:a xlink:href="http://wetten.overheid.nl/jci1.3:c:BWBR0004766&amp;hoofdstuk=II&amp;afdeling=2&amp;artikel=14&amp;z=2017-04-01&amp;g=2017-04-01" xlink:type="simple">artikel 14 van de regeling</text:a>, geschiedt het bepalen van het gemiddeld per maand te verwachten netto-besteedbare inkomen van de belastingschuldige, zoals bedoeld in <text:a xlink:href="http://wetten.overheid.nl/jci1.3:c:BWBR0004766&amp;hoofdstuk=II&amp;afdeling=2&amp;artikel=13&amp;z=2017-04-01&amp;g=2017-04-01" xlink:type="simple">artikel 13, lid 1 van de regeling</text:a>, conform <text:a xlink:href="http://wetten.overheid.nl/jci1.3:c:BWBR0015711&amp;hoofdstuk=II&amp;paragraaf=2&amp;artikel=6&amp;z=2017-01-01&amp;g=2017-01-01" xlink:type="simple">artikel 6 van het Besluit bijstandverlening zelfstandigen 2004</text:a>. </text:p>
            <text:p text:style-name="al"/>
            <text:p text:style-name="al">In aanvulling op <text:a xlink:href="http://wetten.overheid.nl/jci1.3:c:BWBR0004766&amp;hoofdstuk=II&amp;afdeling=2&amp;artikel=12&amp;z=2017-04-01&amp;g=2017-04-01" xlink:type="simple">artikel 12, lid 2 van de regeling</text:a> wordt het voor het bedrijf of uitoefening van het beroep noodzakelijke bedrijfsvermogen tevens niet onder bezittingen begrepen. De wijze waarop het voor het bedrijf of uitoefening van het beroep noodzakelijke bedrijfsvermogen wordt bepaald, geschiedt conform de <text:a xlink:href="http://wetten.overheid.nl/jci1.3:c:BWBR0015711&amp;hoofdstuk=II&amp;paragraaf=3&amp;artikel=8&amp;z=2017-01-01&amp;g=2017-01-01" xlink:type="simple">artikelen 8</text:a> en <text:a xlink:href="http://wetten.overheid.nl/jci1.3:c:BWBR0015711&amp;hoofdstuk=II&amp;paragraaf=3&amp;artikel=9&amp;z=2017-01-01&amp;g=2017-01-01" xlink:type="simple">9 van het Besluit bijstandverlening zelfstandigen 2004</text:a>.</text:p>
            <text:p text:style-name="tussenkopvet"> 26.4. Administratief beroep </text:p>
            <text:p text:style-name="tussenkopvet"> 26.4.1. Administratief beroep tegen de afwijzing van een verzoek om kwijtschelding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26.4.2. Herhaald verzoek om kwijtschelding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 26.4.3. Beroepsfase kwijtschelding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26.4.4. Gegevens en normen eerste verzoek om kwijtschelding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26.4.5. Beslissing College op beroep bij kwijtschelding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 26.4.6. Invordering na administratief beroep en herhaald verzoek om kwijtschelding </text:p>
            <text:p text:style-name="al">Als een verzoek om kwijtschelding wordt afgewezen, wordt de invordering niet eerder voortgezet dan nadat veertien dagen zijn verstreken. <text:a xlink:href="http://wetten.overheid.nl/jci1.3:c:BWBR0004766&amp;hoofdstuk=II&amp;afdeling=1&amp;artikel=9&amp;z=2017-04-01&amp;g=2017-04-01" xlink:type="simple">Artikel 9 van de regeling</text:a> is van overeenkomstige toepassing. Als binnen de termijn van tien dagen een beroepschrift wordt ingediend, dan wordt gedurende de behandeling van dit beroepschrift ook gehandeld overeenkomstig <text:a xlink:href="http://wetten.overheid.nl/jci1.3:c:BWBR0004766&amp;hoofdstuk=II&amp;afdeling=1&amp;artikel=9&amp;z=2017-04-01&amp;g=2017-04-01" xlink:type="simple">artikel 9 van 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text:a xlink:href="http://wetten.overheid.nl/jci1.3:c:BWBR0004766&amp;hoofdstuk=II&amp;afdeling=1&amp;artikel=9&amp;z=2017-04-01&amp;g=2017-04-01" xlink:type="simple">artikel 9 van 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26.4.7. Niet tijdig beslissen op een verzoek om kwijtschelding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26.5. Voortzetting van de invordering na afwijzing verzoek om kwijtschelding </text:p>
            <text:p text:style-name="tussenkopvet"> 26.5.1. Invordering na afwijzing verzoek om kwijtschelding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text:a xlink:href="http://wetten.overheid.nl/jci1.3:c:BWBR0004770&amp;hoofdstuk=II&amp;artikel=10&amp;z=2017-09-01&amp;g=2017-09-01" xlink:type="simple">artikel 10 van de wet</text:a>.</text:p>
            <text:p text:style-name="tussenkopvet"> 26.6 Geen verdere invorderingsmaatregelen en afwijzing verzoek om kwijtschelding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text:span>
            <text:a xlink:href="http://wetten.overheid.nl/jci1.3:c:BWBR0005537&amp;hoofdstuk=4&amp;titeldeel=4.4&amp;afdeling=4.4.3&amp;z=2017-09-01&amp;g=2017-09-01" xlink:type="simple">
              <text:span text:style-name="nadrukcur">afdeling 4.4.3</text:span>
            </text:a>
            <text:span text:style-name="nadrukcur"> (</text:span>
            <text:a xlink:href="http://wetten.overheid.nl/jci1.3:c:BWBR0005537&amp;hoofdstuk=4&amp;titeldeel=4.4&amp;afdeling=4.4.3&amp;artikel=4:104&amp;z=2017-09-01&amp;g=2017-09-01" xlink:type="simple">
              <text:span text:style-name="nadrukcur">artikelen 4:104</text:span>
            </text:a>
            <text:span text:style-name="nadrukcur"> tot en met </text:span>
            <text:a xlink:href="http://wetten.overheid.nl/jci1.3:c:BWBR0005537&amp;hoofdstuk=4&amp;titeldeel=4.4&amp;afdeling=4.4.3&amp;artikel=4:111&amp;z=2017-09-01&amp;g=2017-09-01" xlink:type="simple">
              <text:span text:style-name="nadrukcur">4:111) Awb</text:span>
            </text:a>
            <text:span text:style-name="nadrukcur"> regelt </text:span>
            <text:a xlink:href="http://wetten.overheid.nl/jci1.3:c:BWBR0004770&amp;hoofdstuk=IV&amp;afdeling=3&amp;artikel=27&amp;z=2017-09-01&amp;g=2017-09-01" xlink:type="simple">
              <text:span text:style-name="nadrukcur">artikel 27 van de wet</text:span>
            </text:a>
            <text:span text:style-name="nadrukcur">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In aansluiting op <text:a xlink:href="http://wetten.overheid.nl/jci1.3:c:BWBR0004770&amp;hoofdstuk=IV&amp;afdeling=3&amp;artikel=27&amp;z=2017-09-01&amp;g=2017-09-01" xlink:type="simple">artikel 27 van de wet</text:a>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tussenkopvet"> 27.1. Versnelde invordering en verjaring </text:p>
            <text:p text:style-name="al">Als de invordering is aangevangen met toepassing van <text:a xlink:href="http://wetten.overheid.nl/jci1.3:c:BWBR0004770&amp;hoofdstuk=II&amp;artikel=10&amp;z=2017-09-01&amp;g=2017-09-01"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tussenkopvet"> 27.2. Aansprakelijkgestelden en verjaring </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terzake waarvan aansprakelijk is gesteld, eindigt ook het recht van dwanginvordering en verrekening van de aansprakelijkheidsvordering.</text:p>
            <text:p text:style-name="tussenkopvet">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 27.4. Schorsing van de verjaring </text:p>
            <text:p text:style-name="al">Uitstel van betaling voor een gedeelte van de belastingaanslag verlengt de verjaringstermijn voor de gehele belastingaanslag.</text:p>
            <text:p text:style-name="tussenkopvet"> 27.5. Afstand van verjaring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27.6. Rente en kosten en verjaring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27.7. Na verjaring geen civiele invordering </text:p>
            <text:p text:style-name="al">Na intreding van de verjaring maakt de ontvanger geen gebruik van de mogelijkheid om om een belastingschuld in te vorderen door middel van een dagvaarding.</text:p>
            <text:p text:style-name="tussenkopvet"> 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a xlink:href="http://wetten.overheid.nl/jci1.3:c:BWBR0004770&amp;hoofdstuk=V&amp;artikel=28&amp;z=2017-09-01&amp;g=2017-09-01" xlink:type="simple">
              <text:span text:style-name="nadrukcur">Artikel 28 van de wet</text:span>
            </text:a>
            <text:span text:style-name="nadrukcur"> regelt het in rekening brengen en vergoeden van invorderingsrente.</text:span>
          </text:p>
            <text:p text:style-name="al"/>
            <text:p text:style-name="al">In aansluiting op <text:a xlink:href="http://wetten.overheid.nl/jci1.3:c:BWBR0004770&amp;hoofdstuk=V&amp;artikel=28&amp;z=2017-09-01&amp;g=2017-09-01" xlink:type="simple">artikel 28 van de wet</text:a>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text:a xlink:href="http://wetten.overheid.nl/jci1.3:c:BWBR0004770&amp;hoofdstuk=V&amp;artikel=28&amp;z=2017-09-01&amp;g=2017-09-01" xlink:type="simple">artikel 28, zesde lid, van de wet</text:a>.</text:p>
              </text:list-item>
            </text:list>
            <text:p text:style-name="tussenkopnonprop">
            <text:span text:style-name="nadrukvet"> 28.1.</text:span>
            <text:span text:style-name="nadrukcur">[Vervallen per 01-01-2010]</text:span>
          </text:p>
            <text:p text:style-name="tussenkopvet"> 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nonprop">
            <text:span text:style-name="nadrukvet"> 28.4.</text:span>
            <text:span text:style-name="nadrukcur">[vervallen per 01-01-2013]</text:span>
          </text:p>
            <text:p text:style-name="tussenkopnonprop">
            <text:span text:style-name="nadrukvet">28.5.</text:span>
            <text:span text:style-name="nadrukcur">[vervallen per 01-01-2013]</text:span>
          </text:p>
            <text:p text:style-name="tussenkopvet"> 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nonprop">
            <text:span text:style-name="nadrukvet"> 28.7.</text:span>
            <text:span text:style-name="nadrukcur">[vervallen per 01-01-2013]</text:span>
          </text:p>
            <text:p text:style-name="tussenkopvet"> 28.8. Drempelbedrag </text:p>
            <text:p text:style-name="al">Rentebedragen van € 50 of minder worden bij iedere betaling op een belastingaanslag niet in rekening gebracht.</text:p>
          </text:section>
          <text:section text:name="artikel_id1-3-2-2-35" text:style-name="artikel">
            <text:p text:style-name="artikel_kop_titel"><text:span text:style-name="artikel_kop_label">Artikel</text:span> <text:span text:style-name="artikel_kop_nr">28a.</text:span> en artikel 28b Vergoeding van invorderingsrente</text:p>
            <text:p text:style-name="al">Er zijn in deze leidraad op <text:a xlink:href="http://wetten.overheid.nl/jci1.3:c:BWBR0004770&amp;hoofdstuk=V&amp;artikel=28a&amp;z=2017-09-01&amp;g=2017-09-01" xlink:type="simple">artikel 28a</text:a> en <text:a xlink:href="http://wetten.overheid.nl/jci1.3:c:BWBR0004770&amp;hoofdstuk=V&amp;artikel=28b&amp;z=2017-09-01&amp;g=2017-09-01" xlink:type="simple">artikel 28b van de wet</text:a>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text:a xlink:href="http://wetten.overheid.nl/jci1.3:c:BWBR0004770&amp;hoofdstuk=V&amp;artikel=29&amp;z=2017-09-01&amp;g=2017-09-01" xlink:type="simple">artikel 29 van de wet</text:a> geen beleidsregels gemaakt.</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text:a xlink:href="http://wetten.overheid.nl/jci1.3:c:BWBR0004770&amp;hoofdstuk=V&amp;artikel=29&amp;z=2017-09-01&amp;g=2017-09-01" xlink:type="simple">artikel 29 van 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a xlink:href="http://wetten.overheid.nl/jci1.3:c:BWBR0004770&amp;hoofdstuk=V&amp;artikel=30&amp;z=2017-09-01&amp;g=2017-09-01" xlink:type="simple">
              <text:span text:style-name="nadrukcur">Artikel 30 van de wet</text:span>
            </text:a>
            <text:span text:style-name="nadrukcur"> bepaalt dat de ontvanger het bedrag van de betalingskorting en de invorderingsrente vaststelt bij een voor bezwaar vatbare beschikking. Op deze beschikking is </text:span>
            <text:a xlink:href="http://wetten.overheid.nl/jci1.3:c:BWBR0002320&amp;hoofdstuk=V&amp;z=2016-05-01&amp;g=2016-05-01" xlink:type="simple">
              <text:span text:style-name="nadrukcur">hoofdstuk V van de AWR</text:span>
            </text:a>
            <text:span text:style-name="nadrukcur"> van toepassing. De ontvanger kan geen betalingskorting verlenen van belastingen.</text:span>
          </text:p>
            <text:p text:style-name="al"/>
            <text:p text:style-name="al">In aansluiting op <text:a xlink:href="http://wetten.overheid.nl/jci1.3:c:BWBR0004770&amp;hoofdstuk=V&amp;artikel=30&amp;z=2017-09-01&amp;g=2017-09-01" xlink:type="simple">artikel 30 van 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 30.1. Beschikking terugnemen betalingskorting </text:p>
            <text:p text:style-name="al">Deze bepaling is niet van toepassing voor gemeenten.</text:p>
            <text:p text:style-name="tussenkopvet"> 30.2. Verzoek tot vermindering rente is bezwaar </text:p>
            <text:p text:style-name="al">Een verzoek van de belastingschuldige tot vermindering van in rekening gebrachte rente merkt de ontvanger aan als een bezwaarschrift.</text:p>
            <text:p text:style-name="tussenkopvet"> 30.3. Betalingskorting en invorderingsrente: (hoger) beroep en cassatie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text:a xlink:href="http://wetten.overheid.nl/jci1.3:c:BWBR0004766&amp;z=2017-04-01&amp;g=2017-04-01" xlink:type="simple">regeling</text:a> betalingskorting dan wel invorderingsrente relevant zijn.</text:p>
            <text:p text:style-name="tussenkopvet"> 30.4. Teruggenomen betalingskorting en invorderingsrente: uitstel van betaling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text:a xlink:href="http://wetten.overheid.nl/jci1.3:c:BWBR0004766&amp;hoofdstuk=III&amp;artikel=34&amp;z=2017-04-01&amp;g=2017-04-01" xlink:type="simple">artikel 34 van de regeling</text:a> van overeenkomstige toepassing.</text:p>
            <text:p text:style-name="tussenkopvet"> 30.5. Geen bezwaar mogelijk tegen de niet verleende betalingskorting </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Het college kan een regeling vaststellen waarbij de ministeriële regeling bedoeld in </text:span>
            <text:a xlink:href="http://wetten.overheid.nl/jci1.3:c:BWBR0004770&amp;hoofdstuk=V&amp;artikel=31&amp;z=2017-09-01&amp;g=2017-09-01" xlink:type="simple">
              <text:span text:style-name="nadrukcur">artikel 31 van de wet</text:span>
            </text:a>
            <text:span text:style-name="nadrukcur"> (de </text:span>
            <text:a xlink:href="http://wetten.overheid.nl/jci1.3:c:BWBR0004766&amp;z=2017-04-01&amp;g=2017-04-01" xlink:type="simple">
              <text:span text:style-name="nadrukcur">Uitvoeringsregeling 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text:a xlink:href="http://wetten.overheid.nl/jci1.3:c:BWBR0004770&amp;hoofdstuk=V&amp;artikel=31&amp;z=2017-09-01&amp;g=2017-09-01" xlink:type="simple">artikelen 31</text:a> en <text:a xlink:href="http://wetten.overheid.nl/jci1.3:c:BWBR0004770&amp;hoofdstuk=V&amp;artikel=31a&amp;z=2017-09-01&amp;g=2017-09-01" xlink:type="simple">artikel 31a van 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a xlink:href="http://wetten.overheid.nl/jci1.3:c:BWBR0004770&amp;hoofdstuk=VI&amp;afdeling=1&amp;artikel=32&amp;z=2017-09-01&amp;g=2017-09-01" xlink:type="simple">
              <text:span text:style-name="nadrukcur">Artikel 32 van de wet</text:span>
            </text:a>
            <text:span text:style-name="nadrukcur"> bepaalt dat naast de aansprakelijkheidsbepalingen die in </text:span>
            <text:a xlink:href="http://wetten.overheid.nl/jci1.3:c:BWBR0004770&amp;hoofdstuk=VI&amp;z=2017-09-01&amp;g=2017-09-01" xlink:type="simple">
              <text:span text:style-name="nadrukcur">hoofdstuk VI van 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text:span>
          </text:p>
            <text:p text:style-name="al"/>
            <text:p text:style-name="al">In aansluiting op <text:a xlink:href="http://wetten.overheid.nl/jci1.3:c:BWBR0004770&amp;hoofdstuk=VI&amp;afdeling=1&amp;artikel=32&amp;z=2017-09-01&amp;g=2017-09-01" xlink:type="simple">artikel 32 van 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 32.1. Keuze aansprakelijkheid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32.2. Gemeenschapsschulden </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a xlink:href="http://wetten.overheid.nl/jci1.3:c:BWBR0004770&amp;hoofdstuk=VI&amp;afdeling=1&amp;artikel=33&amp;z=2017-09-01&amp;g=2017-09-01" xlink:type="simple">
              <text:span text:style-name="nadrukcur">Artikel 33 van de wet</text:span>
            </text:a>
            <text:span text:style-name="nadrukcur">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jci1.3:c:BWBR0004770&amp;hoofdstuk=VI&amp;afdeling=1&amp;artikel=33&amp;z=2017-09-01&amp;g=2017-09-01" xlink:type="simple">artikel 33 van 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 33.1. Leider vaste inrichting en vaste vertegenwoordiger bij aansprakelijkheid </text:p>
            <text:p text:style-name="al">De begrippen ‘vaste inrichting’ en ‘vaste vertegenwoordiger’ zijn dezelfde als bij de heffing van de diverse belastingen.</text:p>
            <text:p text:style-name="tussenkopvet"> 33.2. Feitelijke vestiging bij aansprakelijkheid </text:p>
            <text:p text:style-name="al">Het begrip 'gevestigd' in <text:a xlink:href="http://wetten.overheid.nl/jci1.3:c:BWBR0004770&amp;hoofdstuk=VI&amp;afdeling=1&amp;artikel=33&amp;z=2017-09-01&amp;g=2017-09-01" xlink:type="simple">artikel 33, eerste lid, onderdeel b, van de wet</text:a>, heeft een feitelijke betekenis. Waar een lichaam is gevestigd, moet worden beoordeeld naar de omstandigheden van het geval.</text:p>
            <text:p text:style-name="al"/>
            <text:p text:style-name="al">De ontvanger moet hierbij aansluiting zoeken bij het materiële vestigingsbegrip van <text:a xlink:href="http://wetten.overheid.nl/jci1.3:c:BWBR0002320&amp;hoofdstuk=I&amp;artikel=4&amp;z=2016-05-01&amp;g=2016-05-01" xlink:type="simple">artikel 4, eerste lid, van de AWR</text:a>.</text:p>
            <text:p text:style-name="tussenkopvet"> 33.3. Lichaam dat is ontbonden bij aansprakelijkheid </text:p>
            <text:p text:style-name="al">De ontbinding van het lichaam waarop <text:a xlink:href="http://wetten.overheid.nl/jci1.3:c:BWBR0004770&amp;hoofdstuk=VI&amp;afdeling=1&amp;artikel=33&amp;z=2017-09-01&amp;g=2017-09-01" xlink:type="simple">artikel 33, eerste lid, onderdeel c, van 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33.4. Vereffenaar bij aansprakelijkheid </text:p>
            <text:p text:style-name="al">Niet alleen degene die met de vereffening is belast, is aansprakelijk op grond van <text:a xlink:href="http://wetten.overheid.nl/jci1.3:c:BWBR0004770&amp;hoofdstuk=VI&amp;afdeling=1&amp;artikel=33&amp;z=2017-09-01&amp;g=2017-09-01" xlink:type="simple">artikel 33, eerste lid, onderdeel c, van 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jci1.3:c:BWBR0004770&amp;hoofdstuk=VI&amp;afdeling=1&amp;artikel=36&amp;z=2017-09-01&amp;g=2017-09-01" xlink:type="simple">artikel 36 van de wet</text:a>.</text:p>
            <text:p text:style-name="tussenkopvet"> 33.5. Bestuurder bij aansprakelijkheid </text:p>
            <text:p text:style-name="al">Voor de toepassing van <text:a xlink:href="http://wetten.overheid.nl/jci1.3:c:BWBR0004770&amp;hoofdstuk=VI&amp;afdeling=1&amp;artikel=33&amp;z=2017-09-01&amp;g=2017-09-01" xlink:type="simple">artikel 33, eerste lid, onderdeel a, van de wet</text:a> wordt als bestuurder niet alleen degene aangemerkt die als zodanig in het Handelsregister staat ingeschreven. Ook wordt als bestuurder aangemerkt degene die zich feitelijk als bestuurder heeft gedragen.</text:p>
            <text:p text:style-name="tussenkopvet"> 33.6. Gewezen bestuurder bij aansprakelijkheid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text:span> tot en met 47 Specifieke aansprakelijkheidbepalingen voor Rijksbelastingen </text:p>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a xlink:href="http://wetten.overheid.nl/jci1.3:c:BWBR0004770&amp;hoofdstuk=VI&amp;afdeling=1&amp;artikel=48&amp;z=2017-09-01&amp;g=2017-09-01" xlink:type="simple">
              <text:span text:style-name="nadrukcur">Artikel 48 van de wet</text:span>
            </text:a>
            <text:span text:style-name="nadrukcur">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jci1.3:c:BWBR0004770&amp;hoofdstuk=VI&amp;afdeling=1&amp;artikel=48&amp;z=2017-09-01&amp;g=2017-09-01" xlink:type="simple">artikel 48 van 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 48.1. Beneficiaire aanvaarding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 48.2. Invordering ten laste van een erfgenaam blijft achterwege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a xlink:href="http://wetten.overheid.nl/jci1.3:c:BWBR0004770&amp;hoofdstuk=VI&amp;afdeling=2&amp;artikel=49&amp;z=2017-09-01&amp;g=2017-09-01" xlink:type="simple">
              <text:span text:style-name="nadrukcur">Artikel 49 van de wet</text:span>
            </text:a>
            <text:span text:style-name="nadrukcur"> regelt de formele bepalingen voor aansprakelijkstellingen. Het geeft aan op welke wijze een materiële aansprakelijkheid wordt omgezet in een formele aansprakelijkstelling. De bepalingen gelden niet alleen voor de in de </text:span>
            <text:a xlink:href="http://wetten.overheid.nl/jci1.3:c:BWBR0004770&amp;z=2017-09-01&amp;g=2017-09-01" xlink:type="simple">
              <text:span text:style-name="nadrukcur">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jci1.3:c:BWBR0004770&amp;hoofdstuk=VI&amp;afdeling=2&amp;artikel=49&amp;z=2017-09-01&amp;g=2017-09-01" xlink:type="simple">artikel 49 van 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 49.1. Aansprakelijkstelling voor bestuurlijke boete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text:a xlink:href="http://wetten.overheid.nl/jci1.3:c:BWBR0004770&amp;hoofdstuk=VI&amp;afdeling=2&amp;artikel=49&amp;z=2017-09-01&amp;g=2017-09-01" xlink:type="simple">artikel 49, eerste lid, van de wet</text:a>.</text:p>
            <text:p text:style-name="tussenkopvet"> 49.2. Aansprakelijkstelling voor invorderingsrente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49.2a. Vooraankondiging aansprakelijkstelling </text:p>
            <text:p text:style-name="al">Deze bepaling is niet van toepassing voor de gemeente.</text:p>
            <text:p text:style-name="tussenkopvet"> 49.3. De aansprakelijkstelling - in gebreke zijn </text:p>
            <text:p text:style-name="tussenkopvet"> 49.3.1. Wanneer in gebreke </text:p>
            <text:p text:style-name="al">De belastingschuldige is in gebreke als de betaling van zijn belastingschuld niet heeft plaatsgevonden binnen de betalingstermijn die voor de belastingaanslag geldt.</text:p>
            <text:p text:style-name="tussenkopvet"> 49.3.2. In gebreke zijn en versnelde invordering </text:p>
            <text:p text:style-name="al">De belastingschuldige wordt ook geacht in gebreke te zijn als de belastingaanslag op grond van <text:a xlink:href="http://wetten.overheid.nl/jci1.3:c:BWBR0004770&amp;hoofdstuk=II&amp;artikel=10&amp;z=2017-09-01&amp;g=2017-09-01" xlink:type="simple">artikel 10 van de wet</text:a> terstond invorderbaar is.</text:p>
            <text:p text:style-name="tussenkopvet"> 49.3.3. In gebreke zijn en een beschikking ‘geen verdere invorderingsmaatregele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 49.4. Informatieverstrekking in beschikking aansprakelijkstelling keten- en inlenersaansprakelijkheid </text:p>
            <text:p text:style-name="al">Deze bepaling is niet van toepassing voor gemeenten.</text:p>
            <text:p text:style-name="tussenkopvet"> 49.5. Informatieverstrekking aan aansprakelijkgestelden </text:p>
            <text:p text:style-name="al">Op grond van het bepaalde in <text:a xlink:href="http://wetten.overheid.nl/jci1.3:c:BWBR0004770&amp;hoofdstuk=VI&amp;afdeling=2&amp;artikel=49&amp;z=2017-09-01&amp;g=2017-09-01" xlink:type="simple">artikel 49, zesde lid, van 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text:a xlink:href="http://wetten.overheid.nl/jci1.3:c:BWBR0005537&amp;hoofdstuk=7&amp;afdeling=7.2&amp;artikel=7:4&amp;z=2017-09-01&amp;g=2017-09-01" xlink:type="simple">artikelen 7:4</text:a> en <text:a xlink:href="http://wetten.overheid.nl/jci1.3:c:BWBR0005537&amp;hoofdstuk=8&amp;titeldeel=8.2&amp;afdeling=8.2.2&amp;artikel=8:42&amp;z=2017-09-01&amp;g=2017-09-01" xlink:type="simple">8:42 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text:a xlink:href="http://wetten.overheid.nl/jci1.3:c:BWBR0004770&amp;hoofdstuk=VI&amp;afdeling=2&amp;artikel=49&amp;z=2017-09-01&amp;g=2017-09-01" xlink:type="simple">artikel 49, zesde lid, van 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49.6. Aansprakelijkheid: eerst uitwinning belastingschuldige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49.7. Volgorde van aansprakelijk stelle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text:a xlink:href="http://wetten.overheid.nl/jci1.3:c:BWBR0004770&amp;z=2017-09-01&amp;g=2017-09-01" xlink:type="simple">wet</text:a> of deze leidraad anders is bepaald.</text:p>
            <text:p text:style-name="tussenkopvet"> 49.8. Bezwaar, beroep, hoger beroep en beroep in cassatie tegen de beschikking aansprakelijkstelling </text:p>
            <text:p text:style-name="tussenkopvet"> 49.8.1. Bezwaar en uitstel van betaling </text:p>
            <text:p text:style-name="al">Een bezwaarschrift tegen de beschikking aansprakelijkstelling wordt tevens aangemerkt als een verzoek om uitstel van betaling.</text:p>
            <text:p text:style-name="tussenkopnonprop">
            <text:span text:style-name="nadrukvet"> 49.8.2.</text:span>
            <text:span text:style-name="nadrukcur">[vervallen per 24-10-2008]</text:span>
          </text:p>
            <text:p text:style-name="tussenkopvet"> 49.9. Overgangsrecht </text:p>
            <text:p text:style-name="tussenkopvet"> 49.9.1. Bij civiele procedure geen invordering of verrekening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49.9.2. Wijziging eis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text:span>
            <text:a xlink:href="http://wetten.overheid.nl/jci1.3:c:BWBR0004770&amp;hoofdstuk=II&amp;artikel=10&amp;z=2017-09-01&amp;g=2017-09-01" xlink:type="simple">
              <text:span text:style-name="nadrukcur">artikelen 10</text:span>
            </text:a>
            <text:span text:style-name="nadrukcur"> en </text:span>
            <text:a xlink:href="http://wetten.overheid.nl/jci1.3:c:BWBR0004770&amp;hoofdstuk=III&amp;artikel=15&amp;z=2017-09-01&amp;g=2017-09-01" xlink:type="simple">
              <text:span text:style-name="nadrukcur">15 van de wet</text:span>
            </text:a>
            <text:span text:style-name="nadrukcur"> is niet van toepassing op een aansprakelijkgestelde. Wel heeft de ontvanger de mogelijkheid om conservatoir beslag te leggen op grond van </text:span>
            <text:a xlink:href="http://wetten.overheid.nl/jci1.3:c:BWBR0004770&amp;hoofdstuk=VI&amp;afdeling=2&amp;artikel=51&amp;z=2017-09-01&amp;g=2017-09-01" xlink:type="simple">
              <text:span text:style-name="nadrukcur">artikel 51 van 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text:span>
          </text:p>
            <text:p text:style-name="al"/>
            <text:p text:style-name="al">In aansluiting op <text:a xlink:href="http://wetten.overheid.nl/jci1.3:c:BWBR0004770&amp;hoofdstuk=VI&amp;afdeling=2&amp;artikel=51&amp;z=2017-09-01&amp;g=2017-09-01" xlink:type="simple">artikel 51 van de wet</text:a> beschrijft dit artikel het beleid over conservatoir beslag en uitstel in verband met bezwaar.</text:p>
            <text:p text:style-name="tussenkopvet"> 51.1. Conservatoir beslag en uitstel in verband met bezwaar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text:span>
            <text:a xlink:href="http://wetten.overheid.nl/jci1.3:c:BWBR0004770&amp;hoofdstuk=VI&amp;afdeling=2&amp;artikel=52&amp;z=2017-09-01&amp;g=2017-09-01" xlink:type="simple">
              <text:span text:style-name="nadrukcur">artikel 52, eerste lid, van de wet</text:span>
            </text:a>
            <text:span text:style-name="nadrukcur">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jci1.3:c:BWBR0004770&amp;hoofdstuk=VI&amp;afdeling=2&amp;artikel=52&amp;z=2017-09-01&amp;g=2017-09-01" xlink:type="simple">artikel 52 van de wet</text:a> beschrijft dit artikel het beleid over vermindering van de belastingaanslag.</text:p>
            <text:p text:style-name="tussenkopvet"> 52.1. Vermindering van de belastingaanslag en aansprakelijkstelling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text:span>
            <text:a xlink:href="http://wetten.overheid.nl/jci1.3:c:BWBR0004770&amp;hoofdstuk=IV&amp;afdeling=2&amp;artikel=24&amp;z=2017-09-01&amp;g=2017-09-01" xlink:type="simple">
              <text:span text:style-name="nadrukcur">artikel 24 van de wet</text:span>
            </text:a>
            <text:span text:style-name="nadrukcur">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wetten.overheid.nl/jci1.3:c:BWBR0004770&amp;hoofdstuk=VI&amp;afdeling=2&amp;artikel=53&amp;z=2017-09-01&amp;g=2017-09-01" xlink:type="simple">artikel 53 van 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waarvoor aansprakelijk is gesteld, eindigt ook het recht van dwanginvordering en verrekening van de aansprakelijkheidsvordering.</text:p>
            <text:p text:style-name="tussenkopvet"> 53.2. Ontslag van betalingsverplichting aansprakelijk gestelde bestuurder en verwijtbaarheid </text:p>
            <text:p text:style-name="al">De ontvanger verleent geen ontslag van betalingsverplichting als sprake is van verwijtbaarheid van de kant van de aansprakelijk gestelde. Dit volgt uit <text:a xlink:href="http://wetten.overheid.nl/jci1.3:c:BWBR0004766&amp;hoofdstuk=II&amp;afdeling=1&amp;artikel=8&amp;z=2017-04-01&amp;g=2017-04-01" xlink:type="simple">artikel 8, eerste lid, onderdeel a, van de regeling</text:a>. De vraag of sprake is van verwijtbaarheid beoordeelt de ontvanger op basis van gedragingen van de aansprakelijk gestelde. Dit betekent dat als de aansprakelijkstelling van een bestuurder is gebaseerd op <text:a xlink:href="http://wetten.overheid.nl/jci1.3:c:BWBR0004770&amp;hoofdstuk=VI&amp;afdeling=1&amp;artikel=36&amp;z=2017-09-01&amp;g=2017-09-01" xlink:type="simple">artikel 36, vierde lid, van de wet</text:a>,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a xlink:href="http://wetten.overheid.nl/jci1.3:c:BWBR0004770&amp;hoofdstuk=VI&amp;afdeling=2&amp;artikel=54&amp;z=2017-09-01&amp;g=2017-09-01" xlink:type="simple">
              <text:span text:style-name="nadrukcur">Artikel 54 van de wet</text:span>
            </text:a>
            <text:span text:style-name="nadrukcur"> regelt de uitbetaling van een teruggaaf aan de aansprakelijkgestelde die het gevolg is van een vermindering van de belastingaanslag waarvoor hij aansprakelijk is gesteld.</text:span>
          </text:p>
            <text:p text:style-name="al"/>
            <text:p text:style-name="al">In aansluiting op <text:a xlink:href="http://wetten.overheid.nl/jci1.3:c:BWBR0004770&amp;hoofdstuk=VI&amp;afdeling=2&amp;artikel=54&amp;z=2017-09-01&amp;g=2017-09-01" xlink:type="simple">artikel 54 van de wet</text:a> beschrijft dit artikel het beleid over geen zelfstandige verjaring van de aansprakelijkheidsschuld.</text:p>
            <text:p text:style-name="tussenkopvet"> 54.1. Betaling teruggaaf aanhouden bij aansprakelijkstelling </text:p>
            <text:p text:style-name="al">De ontvanger houdt de betaling van de teruggaaf - als bedoeld in <text:a xlink:href="http://wetten.overheid.nl/jci1.3:c:BWBR0004770&amp;hoofdstuk=VI&amp;afdeling=2&amp;artikel=54&amp;z=2017-09-01&amp;g=2017-09-01" xlink:type="simple">artikel 54, eerste lid, van 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Keten- en bestuurdersaansprakelijkheid</text:p>
            <text:p text:style-name="al">Er zijn in deze leidraad op <text:a xlink:href="http://wetten.overheid.nl/jci1.3:c:BWBR0004770&amp;hoofdstuk=VI&amp;afdeling=3&amp;artikel=55&amp;z=2017-09-01&amp;g=2017-09-01" xlink:type="simple">artikelen 55</text:a> tot en met <text:a xlink:href="http://wetten.overheid.nl/jci1.3:c:BWBR0004770&amp;hoofdstuk=VI&amp;afdeling=3&amp;artikel=57&amp;z=2017-09-01&amp;g=2017-09-01" xlink:type="simple">57 van de wet</text:a> geen beleidsregels gemaakt.</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a xlink:href="http://wetten.overheid.nl/jci1.3:c:BWBR0004770&amp;hoofdstuk=VII&amp;artikel=58&amp;z=2017-09-01&amp;g=2017-09-01" xlink:type="simple">
              <text:span text:style-name="nadrukcur">Artikel 58 van 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text:span>
            <text:a xlink:href="http://wetten.overheid.nl/jci1.3:c:BWBR0004770&amp;hoofdstuk=VII&amp;artikel=58&amp;z=2017-09-01&amp;g=2017-09-01" xlink:type="simple">
              <text:span text:style-name="nadrukcur">artikel 58 van de wet</text:span>
            </text:a>
            <text:span text:style-name="nadrukcur">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jci1.3:c:BWBR0004770&amp;hoofdstuk=VII&amp;artikel=58&amp;z=2017-09-01&amp;g=2017-09-01" xlink:type="simple">artikel 58 van 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 58.1. Geen invorderingsonderzoek tijdens een gerechtelijke procedure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58.2 Gegevens voor invordering van ‘eigen’ belastingschulde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58.3. Invorderingsonderzoek tijdens faillissement </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59&amp;z=2017-09-01&amp;g=2017-09-01" xlink:type="simple">artikel 59 van de wet</text:a>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text:span>
            <text:a xlink:href="http://wetten.overheid.nl/jci1.3:c:BWBR0005416&amp;titeldeel=IV&amp;hoofdstuk=XV&amp;paragraaf=4&amp;artikel=246a&amp;z=2017-07-01&amp;g=2017-07-01" xlink:type="simple">
              <text:span text:style-name="nadrukcur">artikel 246a van de 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text:span>
            <text:a xlink:href="https://zoek.officielebekendmakingen.nl/stb-1995-346.html" xlink:type="simple">
              <text:span text:style-name="nadrukcur">Stb. 1995, 346</text:span>
            </text:a>
            <text:span text:style-name="nadrukcur">)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text:span>
            <text:a xlink:href="http://wetten.overheid.nl/jci1.3:c:BWBR0004770&amp;hoofdstuk=IV&amp;afdeling=3&amp;artikel=26&amp;z=2017-09-01&amp;g=2017-09-01" xlink:type="simple">
              <text:span text:style-name="nadrukcur">artikel 26 van de wet</text:span>
            </text:a>
            <text:span text:style-name="nadrukcur">. Bij de beoordeling van een ingediend kwijtscheldingsverzoek kunnen de opgegeven inkomens- en vermogensgegevens worden geverifieerd bij de rijksbelastingdienst.</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a xlink:href="http://wetten.overheid.nl/jci1.3:c:BWBR0004770&amp;hoofdstuk=VII&amp;artikel=60&amp;z=2017-09-01&amp;g=2017-09-01" xlink:type="simple">
              <text:span text:style-name="nadrukcur">Artikel 60 van de wet</text:span>
            </text:a>
            <text:span text:style-name="nadrukcur"> regelt de formele bepalingen voor de informatieverplichtingen.</text:span>
          </text:p>
            <text:p text:style-name="al"/>
            <text:p text:style-name="al">In aansluiting op <text:a xlink:href="http://wetten.overheid.nl/jci1.3:c:BWBR0004770&amp;hoofdstuk=VII&amp;artikel=60&amp;z=2017-09-01&amp;g=2017-09-01" xlink:type="simple">artikel 60 van 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 60.1. Redelijke termijn voor verstrekken van informatie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 60.2. Kwaliteit van de gegevens en wijze van verstrekking of beschikbaar stellen </text:p>
            <text:p text:style-name="al">Als de opgevraagde gegevens niet duidelijk, stellig en zonder voorbehoud worden verstrekt, herhaalt de ontvanger zijn verzoek en vordert hij op basis van <text:a xlink:href="http://wetten.overheid.nl/jci1.3:c:BWBR0004770&amp;hoofdstuk=VII&amp;artikel=60&amp;z=2017-09-01&amp;g=2017-09-01" xlink:type="simple">artikel 60, eerste lid, van de wet</text:a> correcte en concrete gegevens.</text:p>
            <text:p text:style-name="al"/>
            <text:p text:style-name="al">Als de gegevens ook na herhaald verzoek niet voldoen aan de gestelde eisen, beoordeelt de ontvanger of hij een civiele procedure begint of de strafsancties van <text:a xlink:href="http://wetten.overheid.nl/jci1.3:c:BWBR0004770&amp;hoofdstuk=VIII&amp;z=2017-09-01&amp;g=2017-09-01" xlink:type="simple">Hoofdstuk VIII van de wet</text:a> toepast.</text:p>
            <text:p text:style-name="al"/>
            <text:p text:style-name="al">Aan de belastingschuldige die niet voldoet aan de verplichting van <text:a xlink:href="http://wetten.overheid.nl/jci1.3:c:BWBR0004770&amp;hoofdstuk=VII&amp;artikel=60&amp;z=2017-09-01&amp;g=2017-09-01" xlink:type="simple">artikel 60, tweede lid, van de wet</text:a>, kan de ontvanger een verzuimboete als bedoeld in <text:a xlink:href="http://wetten.overheid.nl/jci1.3:c:BWBR0004770&amp;hoofdstuk=VIIa&amp;artikel=63b&amp;z=2017-09-01&amp;g=2017-09-01" xlink:type="simple">artikel 63b, tweede lid, van 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a xlink:href="http://wetten.overheid.nl/jci1.3:c:BWBR0004770&amp;hoofdstuk=VII&amp;artikel=61&amp;z=2017-09-01&amp;g=2017-09-01" xlink:type="simple">
              <text:span text:style-name="nadrukcur">Artikel 61 van de wet</text:span>
            </text:a>
            <text:span text:style-name="nadrukcur"> bepaalt voor de in de </text:span>
            <text:a xlink:href="http://wetten.overheid.nl/jci1.3:c:BWBR0004770&amp;hoofdstuk=VII&amp;artikel=58&amp;z=2017-09-01&amp;g=2017-09-01" xlink:type="simple">
              <text:span text:style-name="nadrukcur">artikelen 58</text:span>
            </text:a>
            <text:span text:style-name="nadrukcur">, </text:span>
            <text:a xlink:href="http://wetten.overheid.nl/jci1.3:c:BWBR0004770&amp;hoofdstuk=VII&amp;artikel=59&amp;z=2017-09-01&amp;g=2017-09-01" xlink:type="simple">
              <text:span text:style-name="nadrukcur">59</text:span>
            </text:a>
            <text:span text:style-name="nadrukcur"> en </text:span>
            <text:a xlink:href="http://wetten.overheid.nl/jci1.3:c:BWBR0004770&amp;hoofdstuk=VII&amp;artikel=60&amp;z=2017-09-01&amp;g=2017-09-01" xlink:type="simple">
              <text:span text:style-name="nadrukcur">60 van 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text:a xlink:href="http://wetten.overheid.nl/jci1.3:c:BWBR0004770&amp;hoofdstuk=VII&amp;artikel=61&amp;z=2017-09-01&amp;g=2017-09-01" xlink:type="simple">artikel 61 van de wet</text:a> beschrijft dit artikel het beleid over niet van de administratie gescheiden (beroeps-)vertrouwelijke gegevens.</text:p>
            <text:p text:style-name="tussenkopvet"> 61.1. Niet van de administratie gescheiden (beroeps-) vertrouwelijke gegevens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jci1.3:c:BWBR0004770&amp;hoofdstuk=IX&amp;artikel=67&amp;z=2017-09-01&amp;g=2017-09-01" xlink:type="simple">artikel 67, eerste lid, van 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62&amp;z=2017-09-01&amp;g=2017-09-01" xlink:type="simple">artikel 62 van de wet</text:a> niet van toepassing bij de invordering van gemeentelijke belastingen.</text:p>
            <text:p text:style-name="al"/>
            <text:p text:style-name="al">
            <text:a xlink:href="http://wetten.overheid.nl/jci1.3:c:BWBR0004770&amp;hoofdstuk=VII&amp;artikel=62&amp;z=2017-09-01&amp;g=2017-09-01" xlink:type="simple">
              <text:span text:style-name="nadrukcur">Artikel 62 van de wet</text:span>
            </text:a>
            <text:span text:style-name="nadrukcur"> legt aan derden de verplichting op om gegevens en inlichtingen die voor de invordering van belang kunnen zijn te verstrekken aan de ontvanger van de rijksbelastingdienst. In </text:span>
            <text:a xlink:href="http://wetten.overheid.nl/jci1.3:c:BWBR0005416&amp;titeldeel=IV&amp;hoofdstuk=XV&amp;paragraaf=4&amp;artikel=246a&amp;z=2017-07-01&amp;g=2017-07-01" xlink:type="simple">
              <text:span text:style-name="nadrukcur">artikel 246a van de Gemeentewet</text:span>
            </text:a>
            <text:span text:style-name="nadrukcur">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text:span>
                <text:a xlink:href="http://wetten.overheid.nl/jci1.3:c:BWBR0001827&amp;boek=Tweede&amp;titeldeel=Tweede&amp;afdeling=Tweede&amp;artikel=475g&amp;z=2017-09-01&amp;g=2017-09-01" xlink:type="simple">
                  <text:span text:style-name="nadrukcur">artikel 475g Rv</text:span>
                </text:a>
                <text:span text:style-name="nadrukcur">.</text:span>
              </text:p>
              </text:list-item>
            </text:list>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text:a xlink:href="http://wetten.overheid.nl/jci1.3:c:BWBR0004770&amp;hoofdstuk=VII&amp;artikel=62a&amp;z=2017-09-01&amp;g=2017-09-01" xlink:type="simple">artikel 62a van de wet</text:a> geen beleidsregels gemaakt.</text:p>
          </text:section>
          <text:section text:name="artikel_id1-3-2-2-58"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text:a xlink:href="http://wetten.overheid.nl/jci1.3:c:BWBR0004770&amp;hoofdstuk=VII&amp;artikel=63&amp;z=2017-09-01&amp;g=2017-09-01" xlink:type="simple">artikelen 63</text:a> en <text:a xlink:href="http://wetten.overheid.nl/jci1.3:c:BWBR0004770&amp;hoofdstuk=VII&amp;artikel=63a&amp;z=2017-09-01&amp;g=2017-09-01" xlink:type="simple">63a van de wet</text:a>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text:a xlink:href="http://wetten.overheid.nl/jci1.3:c:BWBR0004770&amp;hoofdstuk=VIIa&amp;artikel=63b&amp;z=2017-09-01&amp;g=2017-09-01" xlink:type="simple">artikel 63b van de wet</text:a>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 </text:p>
              </text:list-item>
              <text:list-item text:style-override="id1-3-2-2-59-3-3">
                <text:number>-</text:number>
                <text:p text:style-name="al">verplichting toe te laten dat kopieën e.d. worden gemaakt.</text:p>
              </text:list-item>
            </text:list>
            <text:p text:style-name="al">In verband met het gegeven dat de gemeente Stede Broec de verzuimboete nog niet toepast zijn in deze leidraad op <text:a xlink:href="http://wetten.overheid.nl/jci1.3:c:BWBR0004770&amp;hoofdstuk=VIIa&amp;artikel=63b&amp;z=2017-09-01&amp;g=2017-09-01" xlink:type="simple">artikel 63b van de wet</text:a> geen beleidsregels gemaakt.</text:p>
            <text:p text:style-name="tussenkopvet"> 63b.1. Algemene uitgangspunten </text:p>
            <text:p text:style-name="al">Bij het opleggen van bestuurlijke verzuimboeten op grond van <text:a xlink:href="http://wetten.overheid.nl/jci1.3:c:BWBR0004770&amp;hoofdstuk=VIIa&amp;z=2017-09-01&amp;g=2017-09-01" xlink:type="simple">hoofdstuk VIIA van de wet</text:a> zijn, naast de bepalingen van de <text:a xlink:href="http://wetten.overheid.nl/jci1.3:c:BWBR0002320&amp;z=2016-05-01&amp;g=2016-05-01" xlink:type="simple">AWR</text:a> die in <text:a xlink:href="http://wetten.overheid.nl/jci1.3:c:BWBR0004770&amp;hoofdstuk=VIIa&amp;artikel=63b&amp;z=2017-09-01&amp;g=2017-09-01" xlink:type="simple">artikelen 63b van de wet</text:a> worden genoemd, de voorschriften van <text:a xlink:href="http://wetten.overheid.nl/jci1.3:c:BWBR0005537&amp;hoofdstuk=5&amp;titeldeel=5.1&amp;z=2017-09-01&amp;g=2017-09-01" xlink:type="simple">titel 5.1</text:a> en <text:a xlink:href="http://wetten.overheid.nl/jci1.3:c:BWBR0005537&amp;hoofdstuk=5&amp;titeldeel=5.4&amp;z=2017-09-01&amp;g=2017-09-01" xlink:type="simple">titel 5.4 van de Awb</text:a> van toepassing. </text:p>
            <text:p text:style-name="tussenkopvet"> 63b.2. Betalingsverzuim bij aanslagbelastinge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jci1.3:c:BWBR0004770&amp;hoofdstuk=VIIa&amp;artikel=63b&amp;z=2017-09-01&amp;g=2017-09-01" xlink:type="simple">artikel 63b, eerste lid, van 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jci1.3:c:BWBR0004770&amp;hoofdstuk=VIIa&amp;artikel=63b&amp;z=2017-09-01&amp;g=2017-09-01" xlink:type="simple">artikel 63b, eerste lid, van 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text:a xlink:href="http://wetten.overheid.nl/jci1.3:c:BWBR0004770&amp;hoofdstuk=VIIa&amp;artikel=63b&amp;z=2017-09-01&amp;g=2017-09-01"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tussenkopvet"> 63b.3. Verplichting toe te laten dat kopieën e.d. worden gemaakt </text:p>
            <text:p text:style-name="al">Ter zake van het verzuim als bedoeld in <text:a xlink:href="http://wetten.overheid.nl/jci1.3:c:BWBR0004770&amp;hoofdstuk=VIIa&amp;artikel=63b&amp;z=2017-09-01&amp;g=2017-09-01" xlink:type="simple">artikel 63b, tweede lid, van de wet</text:a> kan de ontvanger een verzuimboete opleggen van 50 procent van het in dat artikel genoemde wettelijk maximum. In afwijking hiervan kan in uitzonderlijke gevallen een boete tot het in <text:a xlink:href="http://wetten.overheid.nl/jci1.3:c:BWBR0004770&amp;hoofdstuk=VIIa&amp;artikel=63b&amp;z=2017-09-01&amp;g=2017-09-01" xlink:type="simple">artikel 63b, tweede lid, van de wet</text:a>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Wijziging maximale hoogte verzuimboete</text:p>
            <text:p text:style-name="al">Er zijn in deze leidraad op <text:a xlink:href="http://wetten.overheid.nl/jci1.3:c:BWBR0004770&amp;hoofdstuk=VIIa&amp;artikel=63c&amp;z=2017-09-01&amp;g=2017-09-01" xlink:type="simple">artikel 63c van de wet</text:a> geen beleidsregels gemaakt.</text:p>
          </text:section>
          <text:section text:name="artikel_id1-3-2-2-61" text:style-name="artikel">
            <text:p text:style-name="artikel_kop_titel"><text:span text:style-name="artikel_kop_label">Artikel</text:span> <text:span text:style-name="artikel_kop_nr">64</text:span> Niet nakomen informatieverplichting: strafmaat voor misdrijf</text:p>
            <text:p text:style-name="al">Er zijn in deze leidraad op <text:a xlink:href="http://wetten.overheid.nl/jci1.3:c:BWBR0004770&amp;hoofdstuk=VIII&amp;artikel=64&amp;z=2017-09-01&amp;g=2017-09-01" xlink:type="simple">artikel 64 van de wet</text:a> geen beleidsregels gemaakt.</text:p>
          </text:section>
          <text:section text:name="artikel_id1-3-2-2-6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text:span>
            <text:a xlink:href="http://wetten.overheid.nl/jci1.3:c:BWBR0004770&amp;hoofdstuk=VIII&amp;artikel=65&amp;z=2017-09-01&amp;g=2017-09-01" xlink:type="simple">
              <text:span text:style-name="nadrukcur">artikel 65, eerste en tweede lid, van de wet</text:span>
            </text:a>
            <text:span text:style-name="nadrukcur"> wordt de strafmaat voor dit strafbare feit gegeven. De beide straffen die in die leden zijn genoemd, kunnen cumulatief worden toegepast. </text:span>
            <text:a xlink:href="http://wetten.overheid.nl/jci1.3:c:BWBR0004770&amp;hoofdstuk=VIII&amp;artikel=65a&amp;z=2017-09-01&amp;g=2017-09-01" xlink:type="simple">
              <text:span text:style-name="nadrukcur">Artikel 65a van de wet</text:span>
            </text:a>
            <text:span text:style-name="nadrukcur"> merkt dit strafbare feit aan als een misdrijf.</text:span>
          </text:p>
            <text:p text:style-name="al"/>
            <text:p text:style-name="al">
            <text:span text:style-name="nadrukcur">Het derde lid van </text:span>
            <text:a xlink:href="http://wetten.overheid.nl/jci1.3:c:BWBR0004770&amp;hoofdstuk=VIII&amp;artikel=65&amp;z=2017-09-01&amp;g=2017-09-01" xlink:type="simple">
              <text:span text:style-name="nadrukcur">artikel 65 van de wet</text:span>
            </text:a>
            <text:span text:style-name="nadrukcur"> bevat de zogenaamde 'inkeerregeling':het recht op strafvervolging vervalt als een persoon tijdig tot inkeer komt en alsnog zorgt voor een juiste en volledige verstrekking van informatie.</text:span>
          </text:p>
            <text:p text:style-name="al"/>
            <text:p text:style-name="al">In aansluiting op <text:a xlink:href="http://wetten.overheid.nl/jci1.3:c:BWBR0004770&amp;hoofdstuk=VIII&amp;artikel=65&amp;z=2017-09-01&amp;g=2017-09-01" xlink:type="simple">artikel 65 van de wet</text:a> beschrijft dit artikel het beleid over de reikwijdte opzetcriterium bij een misdrijf.</text:p>
            <text:p text:style-name="tussenkopvet"> 65.1. Reikwijdte opzetcriterium bij misdrijf </text:p>
            <text:p text:style-name="al">De vereiste opzet voor de toepassing van <text:a xlink:href="http://wetten.overheid.nl/jci1.3:c:BWBR0004770&amp;hoofdstuk=VIII&amp;artikel=65&amp;z=2017-09-01&amp;g=2017-09-01" xlink:type="simple">artikel 65, eerste en tweede lid, van de wet</text:a>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 Misdrijf of overtreding</text:p>
            <text:p text:style-name="al">Er zijn in deze leidraad op <text:a xlink:href="http://wetten.overheid.nl/jci1.3:c:BWBR0004770&amp;hoofdstuk=VIII&amp;artikel=65a&amp;z=2017-09-01&amp;g=2017-09-01" xlink:type="simple">artikel 65a</text:a> en <text:a xlink:href="http://wetten.overheid.nl/jci1.3:c:BWBR0004770&amp;hoofdstuk=VIII&amp;artikel=66&amp;z=2017-09-01&amp;g=2017-09-01" xlink:type="simple">artikel 66 van 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a xlink:href="http://wetten.overheid.nl/jci1.3:c:BWBR0004770&amp;hoofdstuk=IX&amp;artikel=67&amp;z=2017-09-01&amp;g=2017-09-01" xlink:type="simple">
              <text:span text:style-name="nadrukcur">Artikel 67 van de wet</text:span>
            </text:a>
            <text:span text:style-name="nadrukcur">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text:a xlink:href="http://wetten.overheid.nl/jci1.3:c:BWBR0004770&amp;hoofdstuk=IX&amp;artikel=67&amp;z=2017-09-01&amp;g=2017-09-01" xlink:type="simple">artikel 67 van de wet</text:a>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 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tussenkopvet"> 67.2. Bekendmaking aan derden in het belang van de invordering </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 67.3. Informatieverstrekking aan gerechtsdeurwaarder over periodieke betalingen </text:p>
            <text:p text:style-name="al">Deze bepaling is niet van toepassing voor gemeenten.</text:p>
          </text:section>
          <text:section text:name="artikel_id1-3-2-2-65" text:style-name="artikel">
            <text:p text:style-name="artikel_kop_titel"><text:span text:style-name="artikel_kop_label">Artikel</text:span> <text:span text:style-name="artikel_kop_nr">67a</text:span> </text:p>
            <text:p text:style-name="al">Er zijn in deze leidraad op <text:a xlink:href="http://wetten.overheid.nl/jci1.3:c:BWBR0004770&amp;hoofdstuk=IX&amp;artikel=67a&amp;z=2017-09-01&amp;g=2017-09-01" xlink:type="simple">artikel 67a van de wet</text:a> geen beleidsregels gemaakt.</text:p>
          </text:section>
          <text:section text:name="artikel_id1-3-2-2-66" text:style-name="artikel">
            <text:p text:style-name="artikel_kop_titel"><text:span text:style-name="artikel_kop_label">Artikel</text:span> <text:span text:style-name="artikel_kop_nr">68</text:span> tot en met 72 Keuze woonplaats bij de invordering van Rijksbelastingen en bodemrecht</text:p>
            <text:p text:style-name="al">De <text:a xlink:href="http://wetten.overheid.nl/jci1.3:c:BWBR0004770&amp;hoofdstuk=IX&amp;artikel=68&amp;z=2017-09-01&amp;g=2017-09-01" xlink:type="simple">artikelen 68</text:a> tot en met <text:a xlink:href="http://wetten.overheid.nl/jci1.3:c:BWBR0004770&amp;hoofdstuk=X&amp;artikel=70f&amp;z=2017-09-01&amp;g=2017-09-01" xlink:type="simple">70f</text:a> zijn niet van toepassing voor de gemeente.</text:p>
            <text:p text:style-name="al"/>
            <text:p text:style-name="al">Er zijn in deze leidraad op de <text:a xlink:href="http://wetten.overheid.nl/jci1.3:c:BWBR0004770&amp;hoofdstuk=X&amp;artikel=71&amp;z=2017-09-01&amp;g=2017-09-01" xlink:type="simple">artikelen 71</text:a> en <text:a xlink:href="http://wetten.overheid.nl/jci1.3:c:BWBR0004770&amp;hoofdstuk=X&amp;artikel=72&amp;z=2017-09-01&amp;g=2017-09-01" xlink:type="simple">72 van de wet</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tussenkopvet"> 73.1. Algemene uitgangspunten insolventieprocedures </text:p>
            <text:p text:style-name="tussenkopvet"> 73.1.1. Aanmelden belastingschulden in WSNP of faillissement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tussenkopvet"> 73.1.2 Invorderingsmaatregelen tijdens de toepassing van WSNP of faillissement </text:p>
            <text:p text:style-name="al">Aansprakelijkstelling voor belastingaanslagen tijdens zowel het faillissement als tijdens de wettelijke schuldsaneringsregeling is mogelijk.</text:p>
            <text:p text:style-name="tussenkopvet"> 73.1.3. Boedelschulde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 73.1.4. Proceskostengarantie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73.1.5. Belangenbehartiging door de bewindvoerder of de curator </text:p>
            <text:p text:style-name="al">Deze bepaling is niet van toepassing voor gemeenten.</text:p>
            <text:p text:style-name="tussenkopvet"> 73.1.6. Bodemvoorrecht in faillissement en in de WSNP </text:p>
            <text:p text:style-name="al">Deze bepaling is niet van toepassing voor gemeenten.</text:p>
            <text:p text:style-name="tussenkopvet"> 73.1.7. Bodemrecht en insolventie van de derde-eigenaar </text:p>
            <text:p text:style-name="al">Deze bepaling is niet van toepassing voor gemeenten.</text:p>
            <text:p text:style-name="tussenkopvet"> 73.1.8. Uitstel in relatie tot faillissement en WSNP </text:p>
            <text:p text:style-name="al">Voor uitstel van betaling in relatie tot faillissement en WSNP wordt verwezen naar artikel 25.1.4 en artikel 25.4.4 van deze leidraad.</text:p>
            <text:p text:style-name="tussenkopvet"> 73.1.9. Kwijtschelding in relatie tot faillissement en WSNP </text:p>
            <text:p text:style-name="al">Zie voor kwijtschelding in relatie tot faillissement en WSNP artikel 26.1.9 van deze leidraad.</text:p>
            <text:p text:style-name="tussenkopvet"> 73.1.10. Ketenaansprakelijkheid en bestuurdersaansprakelijkheid in relatie tot faillissement en WSNP </text:p>
            <text:p text:style-name="al">Deze bepaling is niet van toepassing voor gemeenten.</text:p>
            <text:p text:style-name="tussenkopvet"> 73.1.11. Toeslagenschuld in relatie tot WSNP en faillissement </text:p>
            <text:p text:style-name="al">Deze bepaling is niet van toepassing voor gemeenten.</text:p>
            <text:p text:style-name="tussenkopvet"> 73.1.12. Verplichtingensignaal in relatie tot WSNP en faillissement </text:p>
            <text:p text:style-name="al">Deze bepaling is niet van toepassing voor gemeenten.</text:p>
            <text:p text:style-name="tussenkopvet"> 73.2. Insolventieprocedure en Wettelijke schuldsanering </text:p>
            <text:p text:style-name="tussenkopvet"> 73.2.1. Kwijtschelding tijdens WSNP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73.2.2. De WSNP is beëindigd met een schone lei </text:p>
            <text:p text:style-name="al">Belastingvorderingen waarop de wettelijke schuldsaneringsregeling van toepassing is en voor zover die na de beëindiging op grond van <text:a xlink:href="http://wetten.overheid.nl/jci1.3:c:BWBR0001860&amp;titeldeel=III&amp;afdeling=Achtste&amp;artikel=356&amp;z=2017-09-01&amp;g=2017-09-01" xlink:type="simple">artikel 356, tweede lid, FW</text:a>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7-50">
              <text:list-item text:style-override="id1-3-2-2-67-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7-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73.2.3. De WSNP is beëindigd zonder schone lei of de schone lei is ingetrokken </text:p>
            <text:p text:style-name="al">De WSNP kan ook eindigen zonder schone lei (<text:a xlink:href="http://wetten.overheid.nl/jci1.3:c:BWBR0001860&amp;titeldeel=III&amp;afdeling=Achtste&amp;artikel=358&amp;z=2017-09-01&amp;g=2017-09-01" xlink:type="simple">artikel 358, tweede lid, Fw</text:a>) en de reeds verstrekte schone lei kan worden ingetrokken (<text:a xlink:href="http://wetten.overheid.nl/jci1.3:c:BWBR0001860&amp;titeldeel=III&amp;afdeling=Negende&amp;artikel=358a&amp;z=2017-09-01&amp;g=2017-09-01" xlink:type="simple">artikel 358a, eerste lid, Fw</text:a>). In die situaties kan de ontvanger de invordering hervatten.</text:p>
            <text:p text:style-name="tussenkopvet"> 73.2.4. De WSNP is tussentijds beëindigd </text:p>
            <text:p text:style-name="al">Als een schuldsaneringsregeling tussentijds wordt beëindigd in de zin van <text:a xlink:href="http://wetten.overheid.nl/jci1.3:c:BWBR0001860&amp;titeldeel=III&amp;afdeling=Achtste&amp;artikel=350&amp;z=2017-09-01&amp;g=2017-09-01" xlink:type="simple">artikel 350, vijfde lid, Fw</text:a>, blijft omzetting in faillissement achterwege als er geen baten beschikbaar zijn. In die situatie geldt het invorderingsbeleid voor natuurlijke personen bij opheffing van een faillissement wegens gebrek aan baten (artikel 73.4.14).</text:p>
            <text:p text:style-name="tussenkopvet"> 73.3. Insolventieprocedure en surséance </text:p>
            <text:p text:style-name="tussenkopvet"> 73.3.1. Uitstel en surséance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 73.3.2. Ketenaansprakelijkheid en bestuurdersaansprakelijkheid in relatie tot surséance </text:p>
            <text:p text:style-name="al">Deze bepaling is niet van toepassing voor gemeenten.</text:p>
            <text:p text:style-name="tussenkopvet"> 73.4. Insolventieprocedure en faillissement </text:p>
            <text:p text:style-name="tussenkopvet"> 73.4.1. Faillissementsaanvraag: algemee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 73.4.2. Ontbinding van rechtspersonen in plaats van faillissementsaanvraag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73.4.3. Particulieren en faillissement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73.4.4. Saneringsaanbod en faillissementsaanvraag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73.4.5. Verzoek om uitstel van betaling vóór behandeling faillissementsaanvraag door rechter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73.4.6. Toestemming voor faillissementsaanvraag </text:p>
            <text:p text:style-name="al">De ontvanger moet voor iedere faillissementsaanvraag schriftelijk toestemming van het college hebben. Het voorgaande geldt ook voor in hoger beroep te voeren zaken over een faillissementsaanvraag. </text:p>
            <text:p text:style-name="tussenkopvet"> 73.4.7. Steunvordering derden voor faillissementsaanvraag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 73.4.8. Verlenen van steunvordering en faillissementsaanvraag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 73.4.9. Verzet tegen faillietverklaring </text:p>
            <text:p text:style-name="al">Als de ontvanger gebruik wil maken van de mogelijkheid tot verzet tegen de faillietverklaring als bedoeld in <text:a xlink:href="http://wetten.overheid.nl/jci1.3:c:BWBR0001860&amp;titeldeel=I&amp;afdeling=Eerste&amp;artikel=10&amp;z=2017-09-01&amp;g=2017-09-01" xlink:type="simple">artikel 10 FW</text:a> heeft hij hiervoor toestemming van het college nodig.</text:p>
            <text:p text:style-name="tussenkopvet"> 73.4.10. Beroep op regresrecht in faillissement </text:p>
            <text:p text:style-name="al">Deze bepaling is niet van toepassing voor gemeenten.</text:p>
            <text:p text:style-name="tussenkopvet"> 73.4.11. Verzending of uitreiking aanslagbiljet bij faillissement </text:p>
            <text:p text:style-name="al">Voor toezending of uitreiking van het aanslagbiljet ingeval van faillissement wordt verwezen naar artikel 8.1 van deze leidraad.</text:p>
            <text:p text:style-name="tussenkopvet"> 73.4.12. Opkomen in faillissement </text:p>
            <text:p text:style-name="al">Van de bevoegdheid op grond van <text:a xlink:href="http://wetten.overheid.nl/jci1.3:c:BWBR0004770&amp;hoofdstuk=III&amp;artikel=19&amp;z=2017-09-01&amp;g=2017-09-01" xlink:type="simple">artikel 19 van de wet</text:a> om van de curator dadelijke voldoening aan de vordering te verlangen wordt verwezen naar artikel 19.2.3 van deze leidraad.</text:p>
            <text:p text:style-name="tussenkopvet"> 73.4.13. Volgorde uitwinning bodembeslag in faillissement </text:p>
            <text:p text:style-name="al">Deze bepaling is niet van toepassing voor gemeenten.</text:p>
            <text:p text:style-name="tussenkopvet"> 73.4.14. Na de toepassing van het faillissement </text:p>
            <text:p text:style-name="al">De ontvanger maakt in beginsel geen gebruik van de bevoegdheid van <text:a xlink:href="http://wetten.overheid.nl/jci1.3:c:BWBR0001860&amp;titeldeel=I&amp;afdeling=Achtste&amp;artikel=196&amp;z=2017-09-01&amp;g=2017-09-01"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jci1.3:c:BWBR0001860&amp;titeldeel=I&amp;afdeling=Zevende&amp;artikel=194&amp;z=2017-09-01&amp;g=2017-09-01" xlink:type="simple">artikel 194 FW</text:a> in overleg met de curator.</text:p>
            <text:p text:style-name="tussenkopvet"> 73.4.15. Opening nationale (secundaire) insolventieprocedure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 73.4.16. Omzetting faillissement in WSNP </text:p>
            <text:p text:style-name="al">Als omzetting van een faillissement in een wettelijke schuldsaneringsregeling mogelijk is, toetst de ontvanger - als de schuldenaar hier uitdrukkelijk om verzoekt - een door de schuldenaar in het faillissement aangeboden akkoord aan het beleid ingevolge <text:a xlink:href="http://wetten.overheid.nl/jci1.3:c:BWBR0004766&amp;hoofdstuk=II&amp;afdeling=2&amp;artikel=19a&amp;z=2017-04-01&amp;g=2017-04-01" xlink:type="simple">artikel 19a</text:a> en <text:a xlink:href="http://wetten.overheid.nl/jci1.3:c:BWBR0004766&amp;hoofdstuk=II&amp;afdeling=3&amp;artikel=22a&amp;z=2017-04-01&amp;g=2017-04-01" xlink:type="simple">22a van de regeling</text:a>.</text:p>
            <text:p text:style-name="tussenkopvet"> 73.5. Insolventieprocedure: minnelijke schuldsanering door leden van de NVVK of gemeenten </text:p>
            <text:p text:style-name="tussenkopvet"> 73.5.1. Voorwaarden voor MSNP </text:p>
            <text:p text:style-name="tussenkopcur"> 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tussenkopcur"> Schuldregelingsovereenkomst </text:p>
            <text:p text:style-name="al">De ontvanger verleent uitstel van betaling voor een periode van maximaal 36 maanden als:</text:p>
            <text:list text:style-name="id1-3-2-2-67-130">
              <text:list-item text:style-override="id1-3-2-2-67-1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0-2">
                <text:number>b.</text:number>
                <text:p text:style-name="al">de schuldhulpverlener lid is van de NVVK of de schuldregeling wordt uitgevoerd door een gemeente in eigen beheer (zie ook artikel 73.5a);</text:p>
              </text:list-item>
              <text:list-item text:style-override="id1-3-2-2-67-130-3">
                <text:number>c.</text:number>
                <text:p text:style-name="al">de schuldregeling betrekking heeft op natuurlijke personen, niet zijnde ondernemers;</text:p>
              </text:list-item>
              <text:list-item text:style-override="id1-3-2-2-67-1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7-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tussenkopvet"> 73.5.2. Opschorten invorderingsmaatregelen na verzoek MSNP </text:p>
            <text:p text:style-name="al">
            <text:span text:style-name="nadrukcur">[Vervallen per 01-01-2017]</text:span>
          </text:p>
            <text:p text:style-name="tussenkopvet"> 73.5.3. Gevolgen uitstel MSNP voor invorderingsmaatregele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 73.5.4. Houding ontvanger tijdens uitstel MSNP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text:a xlink:href="http://wetten.overheid.nl/jci1.3:c:BWBR0004766&amp;hoofdstuk=II&amp;afdeling=2&amp;artikel=13&amp;z=2017-04-01&amp;g=2017-04-01" xlink:type="simple">artikel 13 van 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text:a xlink:href="http://wetten.overheid.nl/jci1.3:c:BWBR0004766&amp;hoofdstuk=II&amp;afdeling=2&amp;artikel=12&amp;z=2017-04-01&amp;g=2017-04-01" xlink:type="simple">artikel 12 van de regeling</text:a>.</text:p>
            <text:p text:style-name="tussenkopvet"> 73.5.5. Intrekken uitstel gedurende MSNP </text:p>
            <text:p text:style-name="al">De ontvanger trekt het uitstel in als:</text:p>
            <text:list text:style-name="id1-3-2-2-67-150">
              <text:list-item text:style-override="id1-3-2-2-67-150-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7-15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0-3">
                <text:number>-</text:number>
                <text:p text:style-name="al">de schuldenaar zijn lopende fiscale verplichtingen niet nakomt;</text:p>
              </text:list-item>
              <text:list-item text:style-override="id1-3-2-2-67-150-4">
                <text:number>-</text:number>
                <text:p text:style-name="al">de schuldenaar zijn schuldeisers tracht te benadelen;</text:p>
              </text:list-item>
              <text:list-item text:style-override="id1-3-2-2-67-150-5">
                <text:number>-</text:number>
                <text:p text:style-name="al">de schuldregelingsovereenkomst wordt beëindigd, anders dan in de zin van art. 73.5.6.</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73.5.6. De schuldenaar voldoet aan zijn verplichtingen MSNP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text:a xlink:href="http://wetten.overheid.nl/jci1.3:c:BWBR0004766&amp;hoofdstuk=II&amp;afdeling=2&amp;artikel=19a&amp;z=2017-04-01&amp;g=2017-04-01" xlink:type="simple">artikel 19a van 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tussenkopvet"> 73.5.7 Na de toepassing van de MSNP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8">
              <text:list-item text:style-override="id1-3-2-2-67-158-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7-158-2">
                <text:number>-</text:number>
                <text:p text:style-name="al">hij over de resultaten van die toetsing in voorkomend geval tijdig contact heeft opgenomen met de ontvanger.</text:p>
              </text:list-item>
            </text:list>
            <text:p text:style-name="tussenkopvet"> 73.5a Insolventieprocedure - minnelijke schuldsanering door anderen dan leden van de NVVK of gemeenten </text:p>
            <text:p text:style-name="tussenkopvet"> 73.5a.1 Algemeen </text:p>
            <text:p text:style-name="al">Verzoeken om een minnelijke schuldsaneringsregeling gedaan door een persoon of instelling als bedoeld in <text:a xlink:href="http://wetten.overheid.nl/jci1.3:c:BWBR0004815&amp;hoofdstuk=V&amp;artikel=48&amp;z=2017-01-01&amp;g=2017-01-01" xlink:type="simple">artikel 48, eerste lid, van de 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7-164">
              <text:list-item text:style-override="id1-3-2-2-67-164-1">
                <text:number>1.</text:number>
                <text:p text:style-name="al">is het schikkingsvoorstel goed en betrouwbaar gedocumenteerd;</text:p>
              </text:list-item>
              <text:list-item text:style-override="id1-3-2-2-67-164-2">
                <text:number>2.</text:number>
                <text:p text:style-name="al">is voldoende duidelijk gemaakt dat het aanbod het uiterste is waartoe de schuldenaar financieel in staat moet worden geacht;</text:p>
              </text:list-item>
              <text:list-item text:style-override="id1-3-2-2-67-164-3">
                <text:number>3.</text:number>
                <text:p text:style-name="al">biedt het alternatief van faillissement of schuldsanering enig uitzicht voor de schuldenaar;</text:p>
              </text:list-item>
              <text:list-item text:style-override="id1-3-2-2-67-164-4">
                <text:number>4.</text:number>
                <text:p text:style-name="al">biedt het alternatief van faillissement of schuldsanering enig uitzicht voor de ontvanger: hoe groot is de kans dat de weigerende ontvanger dan evenveel of meer zal ontvangen;</text:p>
              </text:list-item>
              <text:list-item text:style-override="id1-3-2-2-67-164-5">
                <text:number>5.</text:number>
                <text:p text:style-name="al">bestaat er precedentwerking voor vergelijkbare gevallen;</text:p>
              </text:list-item>
              <text:list-item text:style-override="id1-3-2-2-67-164-6">
                <text:number>6.</text:number>
                <text:p text:style-name="al">wat is de zwaarte van het financiële belang dat de ontvanger heeft bij volledige nakoming;</text:p>
              </text:list-item>
              <text:list-item text:style-override="id1-3-2-2-67-164-7">
                <text:number>7.</text:number>
                <text:p text:style-name="al">hoe groot is het aandeel van de weigerende ontvanger in de totale schuldenlast;</text:p>
              </text:list-item>
              <text:list-item text:style-override="id1-3-2-2-67-164-8">
                <text:number>8.</text:number>
                <text:p text:style-name="al">staat de weigerende ontvanger alleen naast de overige met de schuldregeling instemmende schuldeisers;</text:p>
              </text:list-item>
              <text:list-item text:style-override="id1-3-2-2-67-16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 73.6. Insolventieprocedures en akkoorden </text:p>
            <text:p text:style-name="tussenkopvet"> 73.6.1. Buitengerechtelijk akkoord </text:p>
            <text:p text:style-name="al">In het tweede lid van de <text:a xlink:href="http://wetten.overheid.nl/jci1.3:c:BWBR0004766&amp;hoofdstuk=II&amp;afdeling=2&amp;artikel=19a&amp;z=2017-04-01&amp;g=2017-04-01" xlink:type="simple">artikelen 19a</text:a> en <text:a xlink:href="http://wetten.overheid.nl/jci1.3:c:BWBR0004766&amp;hoofdstuk=II&amp;afdeling=3&amp;artikel=22a&amp;z=2017-04-01&amp;g=2017-04-01" xlink:type="simple">22a van de regeling</text:a>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 73.6.2. Voorwaarden voor toetreding tot een buitengerechtelijk akkoord </text:p>
            <text:p text:style-name="al">De ontvanger moet zich er eerst van verzekeren of redelijkerwijs mag worden aangenomen dat de wettelijke schuldsaneringsregeling van toepassing zal worden verklaard. Van belang voor de beantwoording van die vraag is <text:a xlink:href="http://wetten.overheid.nl/jci1.3:c:BWBR0001860&amp;titeldeel=III&amp;afdeling=Eerste&amp;artikel=288&amp;z=2017-09-01&amp;g=2017-09-01" xlink:type="simple">artikel 288 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73.6.3. Gevolgen buitengerechtelijk akkoord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 73.6.4. Voorwaarden voor toetreding tot een gerechtelijk akkoord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73.6.5. Gevolgen toetreden tot gerechtelijk akkoord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tussenkopvet"> 73.6.6. Begrip belastingschuld en (buiten)gerechtelijk akkoord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nonprop">
            <text:span text:style-name="nadrukvet">73.6.7.</text:span>
            <text:span text:style-name="nadrukcur">[Vervallen per 25-02-2011]</text:span>
          </text:p>
            <text:p text:style-name="tussenkopvet"> 73.6.8. Gevolgen dwangakkoord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 73.6.9. Kwijtschelding voor ondernemers bij een saneringsakkoord </text:p>
            <text:p text:style-name="al">Indien een akkoord op grond van <text:a xlink:href="http://wetten.overheid.nl/jci1.3:c:BWBR0004766&amp;hoofdstuk=II&amp;afdeling=3&amp;artikel=22a&amp;z=2017-04-01&amp;g=2017-04-01" xlink:type="simple">artikel 22a van de regeling</text:a> niet mogelijk is, vindt kwijtschelding voor ondernemers uitsluitend plaats bij een zogenoemd saneringsakkoord in de zin van <text:a xlink:href="http://wetten.overheid.nl/jci1.3:c:BWBR0004766&amp;hoofdstuk=II&amp;afdeling=3&amp;artikel=22&amp;z=2017-04-01&amp;g=2017-04-01" xlink:type="simple">artikel 22 van de regeling</text:a>. Zie ook artikel 26.3 van deze leidraad.</text:p>
            <text:p text:style-name="tussenkopvet"> 73.7. Wettelijk breed moratorium </text:p>
            <text:p text:style-name="al">Gedurende een door de rechtbank afgekondigde afkoelingsperiode als bedoeld in <text:a xlink:href="http://wetten.overheid.nl/jci1.3:c:BWBR0031331&amp;artikel=5&amp;z=2017-04-01&amp;g=2017-04-01" xlink:type="simple">artikel 5 van de Wet gemeentelijke schuldhulpverlening</text:a>,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text:a xlink:href="http://wetten.overheid.nl/jci1.3:c:BWBR0004770&amp;hoofdstuk=IV&amp;afdeling=3&amp;artikel=25&amp;z=2017-09-01&amp;g=2017-09-01" xlink:type="simple">artikelen 25</text:a> en <text:a xlink:href="http://wetten.overheid.nl/jci1.3:c:BWBR0004770&amp;hoofdstuk=IV&amp;afdeling=3&amp;artikel=26&amp;z=2017-09-01&amp;g=2017-09-01" xlink:type="simple">26 van de wet</text:a>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 (Kostenwet)</text:a>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 75.1. Gevorderde som bevat geen vervolgingskosten </text:p>
            <text:p text:style-name="al">De gevorderde som bij een aanmaning of dwangbevel (waarvan onderscheidenlijk sprake is in <text:a xlink:href="http://wetten.overheid.nl/jci1.3:c:BWBR0002645&amp;artikel=2&amp;z=2017-01-01&amp;g=2017-01-01" xlink:type="simple">artikel 2</text:a> en <text:a xlink:href="http://wetten.overheid.nl/jci1.3:c:BWBR0002645&amp;artikel=3&amp;z=2017-01-01&amp;g=2017-01-01" xlink:type="simple">artikel 3, eerste lid, van de Kostenwet invordering rijksbelastingen</text:a>) is te verstaan als het belastingbedrag waarvoor de aanmaning of het dwangbevel is uitgevaardigd, dus zonder de vervolgingskosten en eventuele - pro memorie opgenomen - rente.</text:p>
            <text:p text:style-name="tussenkopvet"> 75.2. Aan derden toekomende bedragen </text:p>
            <text:p text:style-name="al">Onder de bedragen die op grond van <text:a xlink:href="http://wetten.overheid.nl/jci1.3:c:BWBR0002645&amp;artikel=6&amp;z=2017-01-01&amp;g=2017-01-01" xlink:type="simple">artikel 6 van de Kostenwet invordering rijksbelastingen</text:a> aan de belastingschuldige in rekening worden gebracht, vallen:</text:p>
            <text:list text:style-name="id1-3-2-2-69-12">
              <text:list-item text:style-override="id1-3-2-2-69-12-1">
                <text:number>-</text:number>
                <text:p text:style-name="al">de kosten van de advertenties als bedoeld in <text:a xlink:href="http://wetten.overheid.nl/jci1.3:c:BWBR0002645&amp;artikel=3&amp;z=2017-01-01&amp;g=2017-01-01" xlink:type="simple">artikel 3, vierde lid</text:a>, en <text:a xlink:href="http://wetten.overheid.nl/jci1.3:c:BWBR0002645&amp;artikel=4&amp;z=2017-01-01&amp;g=2017-01-01" xlink:type="simple">artikel 4, eerste lid, van de Kostenwet invordering rijksbelastingen</text:a>;</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text:a xlink:href="http://wetten.overheid.nl/jci1.3:c:BWBR0001827&amp;boek=Tweede&amp;titeldeel=Tweede&amp;afdeling=Eerste&amp;artikel=444&amp;z=2017-09-01&amp;g=2017-09-01" xlink:type="simple">artikel 444 Rv</text:a>;</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75.3. Rechtsmiddelen en vervolgingskosten </text:p>
            <text:p text:style-name="al">Als de belastingschuldige in beroep gaat tegen de uitspraak op het bezwaar, handelt de ontvanger overeenkomstig de voorschriften van het <text:a xlink:href="http://wetten.overheid.nl/jci1.3:c:BWBR0039489&amp;z=2017-04-22&amp;g=2017-04-22" xlink:type="simple">Besluit Beroep in Belastingzaken</text:a>.</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text:a xlink:href="http://wetten.overheid.nl/jci1.3:c:BWBR0005537&amp;hoofdstuk=6&amp;afdeling=6.2&amp;artikel=6:16&amp;z=2017-09-01&amp;g=2017-09-01" xlink:type="simple">artikel 6:16 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75.4. Verzoek om vermindering vervolgingskosten aanmerken als bezwaar </text:p>
            <text:p text:style-name="al">Een verzoek van de belastingschuldige tot vermindering van de in rekening gebrachte kosten wordt aangemerkt als een bezwaarschrift. Het bepaalde in artikel 75.3 van deze leidraad is van overeenkomstige toepassing.</text:p>
            <text:p text:style-name="tussenkopvet"> 75.5. Niet in rekening brengen van vervolgingskosten </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 75.6. Onverschuldigdheid van vervolgingskoste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 text:style-name="id1-3-2-2-69-29-3-3">
                  <text:list-item text:style-override="id1-3-2-2-69-29-3-3-1">
                    <text:number>-</text:number>
                    <text:p text:style-name="al">een schriftelijk ingediend verzoek om uitstel;</text:p>
                  </text:list-item>
                  <text:list-item text:style-override="id1-3-2-2-69-29-3-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9-29-4">
                <text:number>-</text:number>
                <text:p text:style-name="al">Als na het in rekening brengen van de kosten aan de belastingaanslag een nieuwe dagtekening is toegekend;</text:p>
              </text:list-item>
              <text:list-item text:style-override="id1-3-2-2-69-29-5">
                <text:number>-</text:number>
                <text:p text:style-name="al">Als een derdenbeslag nooit blijkt te hebben gelegen als bedoeld in artikel 14.4.1 van deze leidraad;</text:p>
              </text:list-item>
              <text:list-item text:style-override="id1-3-2-2-69-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8">
                <text:number>-</text:number>
                <text:p text:style-name="al">Als invorderingsmaatregelen worde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en de belastingschuldige binnen twee werkdagen na uitreiking van het aanslagbiljet de openstaande belastingschuld betaalt;</text:p>
              </text:list-item>
              <text:list-item text:style-override="id1-3-2-2-69-29-9">
                <text:number>-</text:number>
                <text:p text:style-name="al">De beslissing om de kosten terug te brengen tot het juiste bedrag dan wel de kosten terug te betalen, gebeurt ambtshalve dan wel na een daartoe ingediend verzoekschrift.</text:p>
              </text:list-item>
            </text:list>
            <text:p text:style-name="tussenkopvet"> 75.7. Niet-verwijtbaarheid en vervolgingskoste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75.8. Versnelde invordering en vervolgingskosten </text:p>
            <text:p text:style-name="al">Als invorderingsmaatregelen zij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 75.9.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tussenkopvet"> 75.10. Geen kwijtschelding van vervolgingskoste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tussenkopvet"> 75.11. Limitering betekeningskosten dwangbevel </text:p>
            <text:p text:style-name="al">Als op dezelfde dag aan een belastingschuldige meerdere ten name van die belastingschuldige gestelde dwangbevelen worden betekend en de betekeningskosten in totaal meer zouden bedragen dan het maximumbedrag zoals genoemd in <text:a xlink:href="http://wetten.overheid.nl/jci1.3:c:BWBR0002645&amp;artikel=3&amp;z=2017-01-01&amp;g=2017-01-01" xlink:type="simple">artikel 3, eerste lid van de Kostenwet invordering rijksbelastingen</text:a>, zijn niet meer betekeningskosten verschuldigd dan dit maximumbedrag.</text:p>
          </text:section>
          <text:section text:name="artikel_id1-3-2-2-70"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jci1.3:c:BWBR0005537&amp;hoofdstuk=4&amp;titeldeel=4.4&amp;afdeling=4.4.4&amp;paragraaf=4.4.4.2&amp;artikel=4:121&amp;z=2017-09-01&amp;g=2017-09-01" xlink:type="simple">artikel 4:121 van de Awb</text:a> en het moment van vaststelling van (naheffings)aanslagen.</text:p>
            <text:p text:style-name="tussenkopvet"> 80.1. Tenuitvoerlegging termijndwangbevel </text:p>
            <text:p text:style-name="al">Deze bepaling is niet van toepassing.</text:p>
            <text:p text:style-name="tussenkopvet"> 80.2. Moment van vaststelling van (naheffings)aanslagen </text:p>
            <text:p text:style-name="al">Het overgangsrecht met betrekking tot <text:a xlink:href="http://wetten.overheid.nl/jci1.3:c:BWBR0005537&amp;hoofdstuk=4&amp;titeldeel=4.4&amp;afdeling=4.4.1&amp;z=2017-09-01&amp;g=2017-09-01"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p text:style-name="tussenkopvet"> Inwerkingtreding en citeertitel </text:p>
            <text:list text:style-name="id1-3-2-2-71-10">
              <text:list-item text:style-override="id1-3-2-2-71-10-1">
                <text:number>1.</text:number>
                <text:p text:style-name="al">Dit besluit treedt in werking met ingang van de 1e dag na die van de bekendmaking en werkt terug tot en met 1 januari 2017.</text:p>
              </text:list-item>
              <text:list-item text:style-override="id1-3-2-2-71-10-2">
                <text:number>2.</text:number>
                <text:p text:style-name="al">Bij de inwerkingtreding van dit besluit vervallen alle oude met betrekking tot invordering van belastingaanslagen vastgestelde beleidsregels met uitzondering van de “beleidsregels voor het treffen van betalingsregelingen voor dwangsommen” en de” beleidsregels voor nota’s veroorzaakte schade”.</text:p>
              </text:list-item>
              <text:list-item text:style-override="id1-3-2-2-71-10-3">
                <text:number>3.</text:number>
                <text:p text:style-name="al">Dit besluit wordt aangehaald als: Wijziging leidraad invordering gemeentelijke belastingen 1e halfjaar 2017. </text:p>
              </text:list-item>
            </text:list>
          </text:section>
        </text:section>
        <text:section text:name="regeling-sluiting_id1-3-2-3" text:style-name="regeling-sluiting">
          <text:section text:name="gegeven_id1-3-2-3-1" text:style-name="gegeven">
            <text:p text:style-name="dagtekening">
            <text:span text:style-name="plaats"> Stede Broec,</text:span>
            <text:span text:style-name="datum">23 mei 2017 </text:span>
          </text:p>
          </text:section>
          <text:section text:name="ondertekening_id1-3-2-3-2">
            <text:p><text:span text:style-name="functie">Burgemeester en wethouders van Stede Broec</text:span></text:p>
            <text:p><text:span text:style-name="functie">De gemeentesecretaris, </text:span></text:p>
            <text:p><text:span text:style-name="ondertekening_naam">
            <text:span text:style-name="voornaam">A.</text:span>
            <text:span text:style-name="achternaam">Huisman</text:span>
          </text:span></text:p>
          </text:section>
          <text:section text:name="ondertekening_id1-3-2-3-3">
            <text:p><text:span text:style-name="functie">De burgemeester, </text:span></text:p>
            <text:p><text:span text:style-name="ondertekening_naam">
            <text:span text:style-name="voornaam">W.J.F.M. van</text:span>
            <text:span text:style-name="achternaam">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61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1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12</meta:user-defined>
    <meta:user-defined meta:name="OVERHEIDop.GmbID/DC.identifier">gmb-2017-193612</meta:user-defined>
    <meta:user-defined meta:name="OVERHEID.TaxonomieBeleidsagenda/OVERHEID.category">Financiën | Organisatie en beleid</meta:user-defined>
    <meta:user-defined meta:name="OVERHEID.Gemeente/DC.spatial">Stede Broec</meta:user-defined>
    <meta:user-defined meta:name="DC.source">wet Gemeentewet;1.0:c:BWBR0005416&amp;g=2017-07-01</meta:user-defined>
    <meta:user-defined meta:name="OVERHEIDop.referentienummer">Zaaknummer: 647018</meta:user-defined>
    <meta:user-defined meta:name="DCTERMS.alternative">Wijziging leidraad invordering gemeentelijke belastingen 1e halfjaar 2017</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11-07</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3420_1</meta:user-defined>
    <meta:user-defined meta:name="OVERHEIDop.versieInformatie"/>
  </office:meta>
</office:document-meta>
</file>