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rkense Baa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erceel D 10188 (Borkense Baan), zaaknummer 126610</text:p>
            <text:p text:style-name="common-al">Voor: vellen 61 are els, eik, wilg, berk, datum besluit  2-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936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rkense 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19361</meta:user-defined>
    <meta:user-defined meta:name="OVERHEIDop.GmbID/DC.identifier">gmb-2017-19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9</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415 438695</meta:user-defined>
    <meta:user-defined meta:name="OVERHEIDop.versieInformatie"/>
  </office:meta>
</office:document-meta>
</file>