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MERCURIUS 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27 september 2017 een hogere waarde tot 53 dB en 56 dB vast te stellen ten gevolge van de wegen A32 en K.R. Poststraat voor een woning aan Mercurius 6 te Heerenveen. Dit besluit is genomen in verband met de vaststelling van het bestemmingsplan “Heerenveen – Mercurius 6”. Op grond van artikel 145 van de Wet Geluidhinder vangt de beroepstermijn van dit besluit aan met ingang van dag waarop beroep kan worden ingesteld tegen het vastgestelde bestemmingsplan.</text:p>
            <text:p text:style-name="common-al"/>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7 november 2017 gedurende een periode van zes weken, tegen het besluit van 27 september 2017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360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MERCURIUS 6 T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09</meta:user-defined>
    <meta:user-defined meta:name="OVERHEIDop.GmbID/DC.identifier">gmb-2017-193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X 6</meta:user-defined>
    <meta:user-defined meta:name="OVERHEIDop.woonplaats">Heerenveen</meta:user-defined>
    <meta:user-defined meta:name="OVERHEIDop.straatnaam">Mercuri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79 553393</meta:user-defined>
    <meta:user-defined meta:name="OVERHEIDop.versieInformatie"/>
  </office:meta>
</office:document-meta>
</file>