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ins Bernhardlaan 3, 1921BB Akersloot, het splitsen van de woning, ontvangstdatum aanvraag 2 november 2017 (WABO17/01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360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0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0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rins Bernhardlaan 3, 1921BB Akersloot, het splitsen van de woning, ontvangstdatum aanvraag 2 november 2017 (WABO17/017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607</meta:user-defined>
    <meta:user-defined meta:name="OVERHEIDop.GmbID/DC.identifier">gmb-2017-193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BB 3</meta:user-defined>
    <meta:user-defined meta:name="OVERHEIDop.woonplaats">Akersloot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687 508256</meta:user-defined>
    <meta:user-defined meta:name="OVERHEIDop.versieInformatie"/>
  </office:meta>
</office:document-meta>
</file>