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in de groenstrook) nabij Pachtersveld 101 t/m 122 te Apeldoor , het kappen van 14 bomen (5 suikeresdoorn en 9 linden)</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4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60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veld (in de groenstrook) nabij Pachtersveld 101 t/m 122 te Apeldoor , het kappen van 14 bomen (5 suikeresdoorn en 9 l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00</meta:user-defined>
    <meta:user-defined meta:name="OVERHEIDop.GmbID/DC.identifier">gmb-2017-193600</meta:user-defined>
    <meta:user-defined meta:name="OVERHEID.TaxonomieBeleidsagenda/OVERHEID.category">Ruimte en infrastructuur | Organisatie en beleid</meta:user-defined>
    <meta:user-defined meta:name="OVERHEIDop.referentienummer">D17/0164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CS 101</meta:user-defined>
    <meta:user-defined meta:name="OVERHEIDop.woonplaats">Apeldoorn</meta:user-defined>
    <meta:user-defined meta:name="OVERHEIDop.straatnaam">Pacht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78 467262</meta:user-defined>
    <meta:user-defined meta:name="OVERHEIDop.versieInformatie"/>
  </office:meta>
</office:document-meta>
</file>