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Groningen, ARZ, kad. sectie AA, perc.nr. 12405, Groningen – aanleggen tijdelijke infrastructuur langs N7 ten behoeve realiseren aanpak Ring Zuid (21-11-2016, 20167301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text:span text:style-name="nadrukvet">9 februari 2017</text:span> gedurende zes weken ter inzage bij de afdeling VTH, Harm Buiterplein 1, geopend op werkdagen van 9.00 uur tot 13.00 uur vrije inloop zonder afspraak. Van 13.00 uur tot 17.00 uur alleen op afspraak.</text:p>
            <text:p text:style-name="common-al">Een afspraak kunt u maken via www.gemeente.groningen.nl/loket.</text:p>
            <text:p text:style-name="last-al">Zienswijzen kunt u<text:span text:style-name="nadrukvet"> tot en met 22 maart 2017</text:span> zowel mondeling als schriftelijk indienen. Dat kan schriftelijk bij de gemeente Groningen, afdeling VTH&amp;G, Postbus 7081, 9701 JB Groningen. Wilt u mondeling een zienswijze indienen, belt u dan met de afdeling VTH&amp;G,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text:span text:style-name="nadrukcur">8 februari 2017</text:span>
            </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36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Groningen, ARZ, kad. sectie AA, perc.nr. 12405, Groningen – aanleggen tijdelijke infrastructuur langs N7 ten behoeve realiseren aanpak Ring Zuid (21-11-2016, 201673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60</meta:user-defined>
    <meta:user-defined meta:name="OVERHEIDop.GmbID/DC.identifier">gmb-2017-19360</meta:user-defined>
    <meta:user-defined meta:name="OVERHEID.TaxonomieBeleidsagenda/OVERHEID.category">Ruimte en infrastructuur | Organisatie en beleid</meta:user-defined>
    <meta:user-defined meta:name="OVERHEID.Gemeente/DC.spatial">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Plannen | overig</meta:user-defined>
    <meta:user-defined meta:name="OVERHEID.Gemeente/DCTERMS.publisher">Groningen</meta:user-defined>
    <meta:user-defined meta:name="OVERHEID.Gemeente/OVERHEID.authority">Groningen</meta:user-defined>
    <meta:user-defined meta:name="OVERHEID.EPSG28992/DC.spatial">233745 581852</meta:user-defined>
    <meta:user-defined meta:name="OVERHEIDop.versieInformatie"/>
  </office:meta>
</office:document-meta>
</file>